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15.145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6.481cm"/>
    </style:style>
    <style:style style:name="co6" style:family="table-column">
      <style:table-column-properties fo:break-before="auto" style:column-width="19.32cm"/>
    </style:style>
    <style:style style:name="co7" style:family="table-column">
      <style:table-column-properties fo:break-before="auto" style:column-width="7.438cm"/>
    </style:style>
    <style:style style:name="co8" style:family="table-column">
      <style:table-column-properties fo:break-before="auto" style:column-width="9.936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9.264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11.015cm"/>
    </style:style>
    <style:style style:name="co14" style:family="table-column">
      <style:table-column-properties fo:break-before="auto" style:column-width="17.471cm"/>
    </style:style>
    <style:style style:name="co15" style:family="table-column">
      <style:table-column-properties fo:break-before="auto" style:column-width="14.183cm"/>
    </style:style>
    <style:style style:name="co16" style:family="table-column">
      <style:table-column-properties fo:break-before="auto" style:column-width="5.399cm"/>
    </style:style>
    <style:style style:name="co17" style:family="table-column">
      <style:table-column-properties fo:break-before="auto" style:column-width="7.2cm"/>
    </style:style>
    <style:style style:name="co18" style:family="table-column">
      <style:table-column-properties fo:break-before="auto" style:column-width="7.103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11.88cm"/>
    </style:style>
    <style:style style:name="co21" style:family="table-column">
      <style:table-column-properties fo:break-before="auto" style:column-width="7.655cm"/>
    </style:style>
    <style:style style:name="co22" style:family="table-column">
      <style:table-column-properties fo:break-before="auto" style:column-width="9.289cm"/>
    </style:style>
    <style:style style:name="co23" style:family="table-column">
      <style:table-column-properties fo:break-before="auto" style:column-width="29.76cm"/>
    </style:style>
    <style:style style:name="co24" style:family="table-column">
      <style:table-column-properties fo:break-before="auto" style:column-width="8.664cm"/>
    </style:style>
    <style:style style:name="co25" style:family="table-column">
      <style:table-column-properties fo:break-before="auto" style:column-width="26.231cm"/>
    </style:style>
    <style:style style:name="co26" style:family="table-column">
      <style:table-column-properties fo:break-before="auto" style:column-width="4.32cm"/>
    </style:style>
    <style:style style:name="co27" style:family="table-column">
      <style:table-column-properties fo:break-before="auto" style:column-width="10.656cm"/>
    </style:style>
    <style:style style:name="co28" style:family="table-column">
      <style:table-column-properties fo:break-before="auto" style:column-width="12.1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Journals-Transactions">
      <style:table-properties table:display="true" style:writing-mode="lr-tb"/>
    </style:style>
    <style:style style:name="ta2" style:family="table" style:master-page-name="PageStyle_5f_Magazines">
      <style:table-properties table:display="true" style:writing-mode="lr-tb"/>
    </style:style>
    <style:style style:name="ta3" style:family="table" style:master-page-name="PageStyle_5f_Hosted_20_Content">
      <style:table-properties table:display="true" style:writing-mode="lr-tb"/>
    </style:style>
    <style:style style:name="ta4" style:family="table" style:master-page-name="PageStyle_5f_SIG_20_Newsletters">
      <style:table-properties table:display="true" style:writing-mode="lr-tb"/>
    </style:style>
    <style:style style:name="ta5" style:family="table" style:master-page-name="PageStyle_5f_Conference_20_Proceedings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ournals-Transaction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>
            <text:p>Contents of the DL</text:p>
          </table:table-cell>
          <table:table-cell table:number-columns-repeated="1023"/>
        </table:table-row>
        <table:table-row table:style-name="ro1">
          <table:table-cell office:value-type="string">
            <text:p>CONTENT TYPE</text:p>
          </table:table-cell>
          <table:table-cell office:value-type="string">
            <text:p>TITLE</text:p>
          </table:table-cell>
          <table:table-cell office:value-type="string">
            <text:p>ABBR</text:p>
          </table:table-cell>
          <table:table-cell office:value-type="string">
            <text:p>ISSN</text:p>
          </table:table-cell>
          <table:table-cell office:value-type="string">
            <text:p>e-ISSN</text:p>
          </table:table-cell>
          <table:table-cell office:value-type="string">
            <text:p>PUBLICATION RANGE: START</text:p>
          </table:table-cell>
          <table:table-cell office:value-type="string">
            <text:p>PUBLICATION RANGE: LATEST PUBLISHED</text:p>
          </table:table-cell>
          <table:table-cell office:value-type="string">
            <text:p>SHORTCUT URL</text:p>
          </table:table-cell>
          <table:table-cell office:value-type="string">
            <text:p>ARCHIVE URL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ACM Computing Surveys </text:p>
          </table:table-cell>
          <table:table-cell office:value-type="string">
            <text:p>ACM Comput. Surv.</text:p>
          </table:table-cell>
          <table:table-cell office:value-type="string">
            <text:p>0360-0300</text:p>
          </table:table-cell>
          <table:table-cell office:value-type="string">
            <text:p>1557-7341</text:p>
          </table:table-cell>
          <table:table-cell office:value-type="string">
            <text:p>Volume 1 Issue 1 (March 1969)</text:p>
          </table:table-cell>
          <table:table-cell office:value-type="string">
            <text:p>Volume 49 Issue 3 (October 2016)</text:p>
          </table:table-cell>
          <table:table-cell office:value-type="string">
            <text:p>http://dl.acm.org/citation.cfm?id=J204</text:p>
          </table:table-cell>
          <table:table-cell office:value-type="string">
            <text:p>http://dl.acm.org/citation.cfm?id=J204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ACM Journal of Computer Documentation </text:p>
          </table:table-cell>
          <table:table-cell office:value-type="string">
            <text:p>ACM J. Comput. Doc.</text:p>
          </table:table-cell>
          <table:table-cell office:value-type="string">
            <text:p>1527-6805</text:p>
          </table:table-cell>
          <table:table-cell office:value-type="string">
            <text:p>1557-9441</text:p>
          </table:table-cell>
          <table:table-cell office:value-type="string">
            <text:p>Volume 24 Issue 1 (Feb. 1, 2000)</text:p>
          </table:table-cell>
          <table:table-cell office:value-type="string">
            <text:p>Volume 26 Issue 4 (November 2002)</text:p>
          </table:table-cell>
          <table:table-cell office:value-type="string">
            <text:p>http://dl.acm.org/citation.cfm?id=J24</text:p>
          </table:table-cell>
          <table:table-cell office:value-type="string">
            <text:p>http://dl.acm.org/citation.cfm?id=J24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ACM Journal on Emerging Technologies in Computing Systems </text:p>
          </table:table-cell>
          <table:table-cell office:value-type="string">
            <text:p>J. Emerg. Technol. Comput. Syst.</text:p>
          </table:table-cell>
          <table:table-cell office:value-type="string">
            <text:p>1550-4832</text:p>
          </table:table-cell>
          <table:table-cell office:value-type="string">
            <text:p>1550-4840</text:p>
          </table:table-cell>
          <table:table-cell office:value-type="string">
            <text:p>Volume 1 Issue 1 (April 2005)</text:p>
          </table:table-cell>
          <table:table-cell office:value-type="string">
            <text:p>Volume 13 Issue 2 (October 2016)</text:p>
          </table:table-cell>
          <table:table-cell office:value-type="string">
            <text:p>http://dl.acm.org/citation.cfm?id=J967</text:p>
          </table:table-cell>
          <table:table-cell office:value-type="string">
            <text:p>http://dl.acm.org/citation.cfm?id=J967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Journal of Data and Information Quality </text:p>
          </table:table-cell>
          <table:table-cell office:value-type="string">
            <text:p>J. Data and Information Quality</text:p>
          </table:table-cell>
          <table:table-cell office:value-type="string">
            <text:p>1936-1955</text:p>
          </table:table-cell>
          <table:table-cell office:value-type="string">
            <text:p>1936-1963</text:p>
          </table:table-cell>
          <table:table-cell office:value-type="string">
            <text:p>Volume 1 Issue 1 (June 2009)</text:p>
          </table:table-cell>
          <table:table-cell office:value-type="string">
            <text:p>Volume 8 Issue 1 (October 2016)</text:p>
          </table:table-cell>
          <table:table-cell office:value-type="string">
            <text:p>http://dl.acm.org/citation.cfm?id=J1191</text:p>
          </table:table-cell>
          <table:table-cell office:value-type="string">
            <text:p>http://dl.acm.org/citation.cfm?id=J1191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Journal of Experimental Algorithmics </text:p>
          </table:table-cell>
          <table:table-cell office:value-type="string">
            <text:p>J. Exp. Algorithmics</text:p>
          </table:table-cell>
          <table:table-cell table:number-columns-repeated="2" office:value-type="string">
            <text:p>1084-6654</text:p>
          </table:table-cell>
          <table:table-cell office:value-type="string">
            <text:p>Volume 1 (1996)</text:p>
          </table:table-cell>
          <table:table-cell office:value-type="string">
            <text:p>Volume 21 (2016)</text:p>
          </table:table-cell>
          <table:table-cell office:value-type="string">
            <text:p>http://dl.acm.org/citation.cfm?id=J430</text:p>
          </table:table-cell>
          <table:table-cell office:value-type="string">
            <text:p>http://dl.acm.org/citation.cfm?id=J430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Journal of the ACM </text:p>
          </table:table-cell>
          <table:table-cell office:value-type="string">
            <text:p>J. ACM</text:p>
          </table:table-cell>
          <table:table-cell office:value-type="string">
            <text:p>0004-5411</text:p>
          </table:table-cell>
          <table:table-cell office:value-type="string">
            <text:p>1557-735X</text:p>
          </table:table-cell>
          <table:table-cell office:value-type="string">
            <text:p>Volume 1 Issue 1 (Jan. 1954)</text:p>
          </table:table-cell>
          <table:table-cell office:value-type="string">
            <text:p>Volume 63 Issue 4 (October 2016)</text:p>
          </table:table-cell>
          <table:table-cell office:value-type="string">
            <text:p>http://dl.acm.org/citation.cfm?id=J401</text:p>
          </table:table-cell>
          <table:table-cell office:value-type="string">
            <text:p>http://dl.acm.org/citation.cfm?id=J401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Journal on Computing and Cultural Heritage </text:p>
          </table:table-cell>
          <table:table-cell office:value-type="string">
            <text:p>J. Comput. Cult. Herit.</text:p>
          </table:table-cell>
          <table:table-cell office:value-type="string">
            <text:p>1556-4673</text:p>
          </table:table-cell>
          <table:table-cell office:value-type="string">
            <text:p>1556-4711</text:p>
          </table:table-cell>
          <table:table-cell office:value-type="string">
            <text:p>Volume 1 Issue 1 (June 2008)</text:p>
          </table:table-cell>
          <table:table-cell office:value-type="string">
            <text:p>Volume 9 Issue 3 (October 2016)</text:p>
          </table:table-cell>
          <table:table-cell office:value-type="string">
            <text:p>http://dl.acm.org/citation.cfm?id=J1157</text:p>
          </table:table-cell>
          <table:table-cell office:value-type="string">
            <text:p>http://dl.acm.org/citation.cfm?id=J1157&amp;picked=prox</text:p>
          </table:table-cell>
          <table:table-cell table:number-columns-repeated="1015"/>
        </table:table-row>
        <table:table-row table:style-name="ro1">
          <table:table-cell office:value-type="string">
            <text:p>Journals</text:p>
          </table:table-cell>
          <table:table-cell office:value-type="string">
            <text:p>Journal on Educational Resources in Computing </text:p>
          </table:table-cell>
          <table:table-cell office:value-type="string">
            <text:p>J. Educ. Resour. Comput.</text:p>
          </table:table-cell>
          <table:table-cell table:number-columns-repeated="2" office:value-type="string">
            <text:p>1531-4278</text:p>
          </table:table-cell>
          <table:table-cell office:value-type="string">
            <text:p>Volume 1 Issue 1es (March 2001)</text:p>
          </table:table-cell>
          <table:table-cell office:value-type="string">
            <text:p>Volume 16 Issue 2 (March 2016)</text:p>
          </table:table-cell>
          <table:table-cell office:value-type="string">
            <text:p>http://dl.acm.org/citation.cfm?id=J814</text:p>
          </table:table-cell>
          <table:table-cell office:value-type="string">
            <text:p>http://dl.acm.org/citation.cfm?id=J81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Letters on Programming Languages and Systems </text:p>
          </table:table-cell>
          <table:table-cell office:value-type="string">
            <text:p>ACM Lett. Program. Lang. Syst.</text:p>
          </table:table-cell>
          <table:table-cell office:value-type="string">
            <text:p>1057-4514</text:p>
          </table:table-cell>
          <table:table-cell office:value-type="string">
            <text:p>1557-7384</text:p>
          </table:table-cell>
          <table:table-cell office:value-type="string">
            <text:p>Volume 1 Issue 1 (March 1992)</text:p>
          </table:table-cell>
          <table:table-cell office:value-type="string">
            <text:p>Volume 2 Issue 1-4 (March&amp;#8211;Dec. 1993)</text:p>
          </table:table-cell>
          <table:table-cell office:value-type="string">
            <text:p>http://dl.acm.org/citation.cfm?id=J513</text:p>
          </table:table-cell>
          <table:table-cell office:value-type="string">
            <text:p>http://dl.acm.org/citation.cfm?id=J513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ccessible Computing </text:p>
          </table:table-cell>
          <table:table-cell office:value-type="string">
            <text:p>ACM Trans. Access. Comput.</text:p>
          </table:table-cell>
          <table:table-cell office:value-type="string">
            <text:p>1936-7228</text:p>
          </table:table-cell>
          <table:table-cell office:value-type="string">
            <text:p>1936-7236</text:p>
          </table:table-cell>
          <table:table-cell office:value-type="string">
            <text:p>Volume 1 Issue 1 (May 2008)</text:p>
          </table:table-cell>
          <table:table-cell office:value-type="string">
            <text:p>Volume 9 Issue 1 (October 2016)</text:p>
          </table:table-cell>
          <table:table-cell office:value-type="string">
            <text:p>http://dl.acm.org/citation.cfm?id=J1156</text:p>
          </table:table-cell>
          <table:table-cell office:value-type="string">
            <text:p>http://dl.acm.org/citation.cfm?id=J1156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lgorithms </text:p>
          </table:table-cell>
          <table:table-cell office:value-type="string">
            <text:p>ACM Trans. Algorithms</text:p>
          </table:table-cell>
          <table:table-cell office:value-type="string">
            <text:p>1549-6325</text:p>
          </table:table-cell>
          <table:table-cell office:value-type="string">
            <text:p>1549-6333</text:p>
          </table:table-cell>
          <table:table-cell office:value-type="string">
            <text:p>Volume 1 Issue 1 (July 2005)</text:p>
          </table:table-cell>
          <table:table-cell office:value-type="string">
            <text:p>Volume 13 Issue 1 (October 2016)</text:p>
          </table:table-cell>
          <table:table-cell office:value-type="string">
            <text:p>http://dl.acm.org/citation.cfm?id=J982</text:p>
          </table:table-cell>
          <table:table-cell office:value-type="string">
            <text:p>http://dl.acm.org/citation.cfm?id=J982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pplied Perception </text:p>
          </table:table-cell>
          <table:table-cell office:value-type="string">
            <text:p>ACM Trans. Appl. Percept.</text:p>
          </table:table-cell>
          <table:table-cell office:value-type="string">
            <text:p>1544-3558</text:p>
          </table:table-cell>
          <table:table-cell office:value-type="string">
            <text:p>1544-3965</text:p>
          </table:table-cell>
          <table:table-cell office:value-type="string">
            <text:p>Volume 1 Issue 1 (July 2004)</text:p>
          </table:table-cell>
          <table:table-cell office:value-type="string">
            <text:p>Volume 14 Issue 2 (October 2016)</text:p>
          </table:table-cell>
          <table:table-cell office:value-type="string">
            <text:p>http://dl.acm.org/citation.cfm?id=J932</text:p>
          </table:table-cell>
          <table:table-cell office:value-type="string">
            <text:p>http://dl.acm.org/citation.cfm?id=J932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rchitecture and Code Optimization </text:p>
          </table:table-cell>
          <table:table-cell office:value-type="string">
            <text:p>ACM Trans. Archit. Code Optim.</text:p>
          </table:table-cell>
          <table:table-cell office:value-type="string">
            <text:p>1544-3566</text:p>
          </table:table-cell>
          <table:table-cell office:value-type="string">
            <text:p>1544-3973</text:p>
          </table:table-cell>
          <table:table-cell office:value-type="string">
            <text:p>Volume 1 Issue 1 (March 2004)</text:p>
          </table:table-cell>
          <table:table-cell office:value-type="string">
            <text:p>Volume 13 Issue 4 (October 2016)</text:p>
          </table:table-cell>
          <table:table-cell office:value-type="string">
            <text:p>http://dl.acm.org/citation.cfm?id=J924</text:p>
          </table:table-cell>
          <table:table-cell office:value-type="string">
            <text:p>http://dl.acm.org/citation.cfm?id=J92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sian Language Information Processing </text:p>
          </table:table-cell>
          <table:table-cell/>
          <table:table-cell office:value-type="string">
            <text:p>1530-0226</text:p>
          </table:table-cell>
          <table:table-cell office:value-type="string">
            <text:p>1558-3430</text:p>
          </table:table-cell>
          <table:table-cell office:value-type="string">
            <text:p>Volume 1 Issue 1 (March 2002)</text:p>
          </table:table-cell>
          <table:table-cell office:value-type="string">
            <text:p>Volume 13 Issue 4 (December 2014)</text:p>
          </table:table-cell>
          <table:table-cell office:value-type="string">
            <text:p>http://dl.acm.org/citation.cfm?id=J820</text:p>
          </table:table-cell>
          <table:table-cell office:value-type="string">
            <text:p>http://dl.acm.org/citation.cfm?id=J82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sian and Low-Resource Language Information Processing </text:p>
          </table:table-cell>
          <table:table-cell office:value-type="string">
            <text:p>ACM Trans. Asian Low-Resour. Lang. Inf. Process.</text:p>
          </table:table-cell>
          <table:table-cell office:value-type="string">
            <text:p>2375-4699</text:p>
          </table:table-cell>
          <table:table-cell office:value-type="string">
            <text:p>2375-4702</text:p>
          </table:table-cell>
          <table:table-cell office:value-type="string">
            <text:p>Volume 1 Issue 1 (March 2002)</text:p>
          </table:table-cell>
          <table:table-cell office:value-type="string">
            <text:p>Volume 16 Issue 2 (October 2016)</text:p>
          </table:table-cell>
          <table:table-cell office:value-type="string">
            <text:p>http://dl.acm.org/citation.cfm?id=J1521</text:p>
          </table:table-cell>
          <table:table-cell office:value-type="string">
            <text:p>http://dl.acm.org/citation.cfm?id=J152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Autonomous and Adaptive Systems </text:p>
          </table:table-cell>
          <table:table-cell office:value-type="string">
            <text:p>ACM Trans. Auton. Adapt. Syst.</text:p>
          </table:table-cell>
          <table:table-cell office:value-type="string">
            <text:p>1556-4665</text:p>
          </table:table-cell>
          <table:table-cell office:value-type="string">
            <text:p>1556-4703</text:p>
          </table:table-cell>
          <table:table-cell office:value-type="string">
            <text:p>Volume 1 Issue 1 (September 2006)</text:p>
          </table:table-cell>
          <table:table-cell office:value-type="string">
            <text:p>Volume 11 Issue 3 (September 2016)</text:p>
          </table:table-cell>
          <table:table-cell office:value-type="string">
            <text:p>http://dl.acm.org/citation.cfm?id=J1010</text:p>
          </table:table-cell>
          <table:table-cell office:value-type="string">
            <text:p>http://dl.acm.org/citation.cfm?id=J101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Computation Theory </text:p>
          </table:table-cell>
          <table:table-cell office:value-type="string">
            <text:p>ACM Trans. Comput. Theory</text:p>
          </table:table-cell>
          <table:table-cell office:value-type="string">
            <text:p>1942-3454</text:p>
          </table:table-cell>
          <table:table-cell office:value-type="string">
            <text:p>1942-3462</text:p>
          </table:table-cell>
          <table:table-cell office:value-type="string">
            <text:p>Volume 1 Issue 1 (February 2009)</text:p>
          </table:table-cell>
          <table:table-cell office:value-type="string">
            <text:p>Volume 9 Issue 1 (October 2016)</text:p>
          </table:table-cell>
          <table:table-cell office:value-type="string">
            <text:p>http://dl.acm.org/citation.cfm?id=J1190</text:p>
          </table:table-cell>
          <table:table-cell office:value-type="string">
            <text:p>http://dl.acm.org/citation.cfm?id=J119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Computational Logic </text:p>
          </table:table-cell>
          <table:table-cell office:value-type="string">
            <text:p>ACM Trans. Comput. Logic</text:p>
          </table:table-cell>
          <table:table-cell office:value-type="string">
            <text:p>1529-3785</text:p>
          </table:table-cell>
          <table:table-cell office:value-type="string">
            <text:p>1557-945X</text:p>
          </table:table-cell>
          <table:table-cell office:value-type="string">
            <text:p>Volume 1 Issue 1 (July 2000)</text:p>
          </table:table-cell>
          <table:table-cell office:value-type="string">
            <text:p>Volume 17 Issue 4 (September 2016)</text:p>
          </table:table-cell>
          <table:table-cell office:value-type="string">
            <text:p>http://dl.acm.org/citation.cfm?id=J773</text:p>
          </table:table-cell>
          <table:table-cell office:value-type="string">
            <text:p>http://dl.acm.org/citation.cfm?id=J773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Computer Systems </text:p>
          </table:table-cell>
          <table:table-cell office:value-type="string">
            <text:p>ACM Trans. Comput. Syst.</text:p>
          </table:table-cell>
          <table:table-cell office:value-type="string">
            <text:p>0734-2071</text:p>
          </table:table-cell>
          <table:table-cell office:value-type="string">
            <text:p>1557-7333</text:p>
          </table:table-cell>
          <table:table-cell office:value-type="string">
            <text:p>Volume 1 Issue 1 (Feb. 1983)</text:p>
          </table:table-cell>
          <table:table-cell office:value-type="string">
            <text:p>Volume 34 Issue 4 (October 2016)</text:p>
          </table:table-cell>
          <table:table-cell office:value-type="string">
            <text:p>http://dl.acm.org/citation.cfm?id=J774</text:p>
          </table:table-cell>
          <table:table-cell office:value-type="string">
            <text:p>http://dl.acm.org/citation.cfm?id=J77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Computer-Human Interaction </text:p>
          </table:table-cell>
          <table:table-cell office:value-type="string">
            <text:p>ACM Trans. Comput.-Hum. Interact.</text:p>
          </table:table-cell>
          <table:table-cell office:value-type="string">
            <text:p>1073-0516</text:p>
          </table:table-cell>
          <table:table-cell office:value-type="string">
            <text:p>1557-7325</text:p>
          </table:table-cell>
          <table:table-cell office:value-type="string">
            <text:p>Volume 1 Issue 1 (March 1994)</text:p>
          </table:table-cell>
          <table:table-cell office:value-type="string">
            <text:p>Volume 23 Issue 5 (October 2016)</text:p>
          </table:table-cell>
          <table:table-cell office:value-type="string">
            <text:p>http://dl.acm.org/citation.cfm?id=J756</text:p>
          </table:table-cell>
          <table:table-cell office:value-type="string">
            <text:p>http://dl.acm.org/citation.cfm?id=J756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Computing Education </text:p>
          </table:table-cell>
          <table:table-cell office:value-type="string">
            <text:p>Trans. Comput. Educ.</text:p>
          </table:table-cell>
          <table:table-cell/>
          <table:table-cell office:value-type="string">
            <text:p>1946-6226</text:p>
          </table:table-cell>
          <table:table-cell office:value-type="string">
            <text:p>Volume 1 Issue 1es (March 2001)</text:p>
          </table:table-cell>
          <table:table-cell office:value-type="string">
            <text:p>Volume 16 Issue 4 (October 2016)</text:p>
          </table:table-cell>
          <table:table-cell office:value-type="string">
            <text:p>http://dl.acm.org/citation.cfm?id=J1193</text:p>
          </table:table-cell>
          <table:table-cell office:value-type="string">
            <text:p>http://dl.acm.org/citation.cfm?id=J1193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Database Systems </text:p>
          </table:table-cell>
          <table:table-cell office:value-type="string">
            <text:p>ACM Trans. Database Syst.</text:p>
          </table:table-cell>
          <table:table-cell office:value-type="string">
            <text:p>0362-5915</text:p>
          </table:table-cell>
          <table:table-cell office:value-type="string">
            <text:p>1557-4644</text:p>
          </table:table-cell>
          <table:table-cell office:value-type="string">
            <text:p>Volume 1 Issue 1 (March 1976)</text:p>
          </table:table-cell>
          <table:table-cell office:value-type="string">
            <text:p>Volume 41 Issue 3 (August 2016)</text:p>
          </table:table-cell>
          <table:table-cell office:value-type="string">
            <text:p>http://dl.acm.org/citation.cfm?id=J777</text:p>
          </table:table-cell>
          <table:table-cell office:value-type="string">
            <text:p>http://dl.acm.org/citation.cfm?id=J777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Design Automation of Electronic Systems </text:p>
          </table:table-cell>
          <table:table-cell office:value-type="string">
            <text:p>ACM Trans. Des. Autom. Electron. Syst.</text:p>
          </table:table-cell>
          <table:table-cell office:value-type="string">
            <text:p>1084-4309</text:p>
          </table:table-cell>
          <table:table-cell office:value-type="string">
            <text:p>1557-7309</text:p>
          </table:table-cell>
          <table:table-cell office:value-type="string">
            <text:p>Volume 1 Issue 1 (Jan. 1996)</text:p>
          </table:table-cell>
          <table:table-cell office:value-type="string">
            <text:p>Volume 21 Issue 4 (September 2016)</text:p>
          </table:table-cell>
          <table:table-cell office:value-type="string">
            <text:p>http://dl.acm.org/citation.cfm?id=J776</text:p>
          </table:table-cell>
          <table:table-cell office:value-type="string">
            <text:p>http://dl.acm.org/citation.cfm?id=J776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Economics and Computation </text:p>
          </table:table-cell>
          <table:table-cell office:value-type="string">
            <text:p>ACM Trans. Econ. Comput.</text:p>
          </table:table-cell>
          <table:table-cell office:value-type="string">
            <text:p>2167-8375</text:p>
          </table:table-cell>
          <table:table-cell office:value-type="string">
            <text:p>2167-8383</text:p>
          </table:table-cell>
          <table:table-cell office:value-type="string">
            <text:p>Volume 1 Issue 1 (January 2013)</text:p>
          </table:table-cell>
          <table:table-cell office:value-type="string">
            <text:p>Volume 5 Issue 2 (October 2016)</text:p>
          </table:table-cell>
          <table:table-cell office:value-type="string">
            <text:p>http://dl.acm.org/citation.cfm?id=J1359</text:p>
          </table:table-cell>
          <table:table-cell office:value-type="string">
            <text:p>http://dl.acm.org/citation.cfm?id=J1359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Embedded Computing Systems </text:p>
          </table:table-cell>
          <table:table-cell office:value-type="string">
            <text:p>ACM Trans. Embed. Comput. Syst.</text:p>
          </table:table-cell>
          <table:table-cell office:value-type="string">
            <text:p>1539-9087</text:p>
          </table:table-cell>
          <table:table-cell office:value-type="string">
            <text:p>1558-3465</text:p>
          </table:table-cell>
          <table:table-cell office:value-type="string">
            <text:p>Volume 1 Issue 1 (November 2002)</text:p>
          </table:table-cell>
          <table:table-cell office:value-type="string">
            <text:p>Volume 16 Issue 1 (October 2016)</text:p>
          </table:table-cell>
          <table:table-cell office:value-type="string">
            <text:p>http://dl.acm.org/citation.cfm?id=J840</text:p>
          </table:table-cell>
          <table:table-cell office:value-type="string">
            <text:p>http://dl.acm.org/citation.cfm?id=J84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Graphics </text:p>
          </table:table-cell>
          <table:table-cell office:value-type="string">
            <text:p>ACM Trans. Graph.</text:p>
          </table:table-cell>
          <table:table-cell office:value-type="string">
            <text:p>0730-0301</text:p>
          </table:table-cell>
          <table:table-cell office:value-type="string">
            <text:p>1557-7368</text:p>
          </table:table-cell>
          <table:table-cell office:value-type="string">
            <text:p>Volume 1 Issue 1 (Jan. 1982)</text:p>
          </table:table-cell>
          <table:table-cell office:value-type="string">
            <text:p>Volume 36 Issue 1 (October 2016)</text:p>
          </table:table-cell>
          <table:table-cell office:value-type="string">
            <text:p>http://dl.acm.org/citation.cfm?id=J778</text:p>
          </table:table-cell>
          <table:table-cell office:value-type="string">
            <text:p>http://dl.acm.org/citation.cfm?id=J778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Information Systems </text:p>
          </table:table-cell>
          <table:table-cell office:value-type="string">
            <text:p>ACM Trans. Inf. Syst.</text:p>
          </table:table-cell>
          <table:table-cell office:value-type="string">
            <text:p>1046-8188</text:p>
          </table:table-cell>
          <table:table-cell office:value-type="string">
            <text:p>1558-2868</text:p>
          </table:table-cell>
          <table:table-cell office:value-type="string">
            <text:p>Volume 1 Issue 1 (Jan. 1983)</text:p>
          </table:table-cell>
          <table:table-cell office:value-type="string">
            <text:p>Volume 35 Issue 2 (October 2016)</text:p>
          </table:table-cell>
          <table:table-cell office:value-type="string">
            <text:p>http://dl.acm.org/citation.cfm?id=J779</text:p>
          </table:table-cell>
          <table:table-cell office:value-type="string">
            <text:p>http://dl.acm.org/citation.cfm?id=J779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Information and System Security </text:p>
          </table:table-cell>
          <table:table-cell office:value-type="string">
            <text:p>ACM Trans. Inf. Syst. Secur.</text:p>
          </table:table-cell>
          <table:table-cell office:value-type="string">
            <text:p>1094-9224</text:p>
          </table:table-cell>
          <table:table-cell office:value-type="string">
            <text:p>1557-7406</text:p>
          </table:table-cell>
          <table:table-cell office:value-type="string">
            <text:p>Volume 1 Issue 1 (Nov. 1998)</text:p>
          </table:table-cell>
          <table:table-cell office:value-type="string">
            <text:p>Volume 18 Issue 4 (May 2016)</text:p>
          </table:table-cell>
          <table:table-cell office:value-type="string">
            <text:p>http://dl.acm.org/citation.cfm?id=J789</text:p>
          </table:table-cell>
          <table:table-cell office:value-type="string">
            <text:p>http://dl.acm.org/citation.cfm?id=J789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Intelligent Systems and Technology </text:p>
          </table:table-cell>
          <table:table-cell office:value-type="string">
            <text:p>ACM Trans. Intell. Syst. Technol.</text:p>
          </table:table-cell>
          <table:table-cell office:value-type="string">
            <text:p>2157-6904</text:p>
          </table:table-cell>
          <table:table-cell office:value-type="string">
            <text:p>2157-6912</text:p>
          </table:table-cell>
          <table:table-cell office:value-type="string">
            <text:p>Volume 1 Issue 1 (October 2010)</text:p>
          </table:table-cell>
          <table:table-cell office:value-type="string">
            <text:p>Volume 8 Issue 2 (October 2016)</text:p>
          </table:table-cell>
          <table:table-cell office:value-type="string">
            <text:p>http://dl.acm.org/citation.cfm?id=J1318</text:p>
          </table:table-cell>
          <table:table-cell office:value-type="string">
            <text:p>http://dl.acm.org/citation.cfm?id=J1318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Interactive Intelligent Systems </text:p>
          </table:table-cell>
          <table:table-cell office:value-type="string">
            <text:p>ACM Trans. Interact. Intell. Syst.</text:p>
          </table:table-cell>
          <table:table-cell office:value-type="string">
            <text:p>2160-6455</text:p>
          </table:table-cell>
          <table:table-cell office:value-type="string">
            <text:p>2160-6463</text:p>
          </table:table-cell>
          <table:table-cell office:value-type="string">
            <text:p>Volume 1 Issue 1 (October 2011)</text:p>
          </table:table-cell>
          <table:table-cell office:value-type="string">
            <text:p>Volume 6 Issue 3 (October 2016) - Regular Articles and Special Issue on Highlights of ICMI 2014 (Part 2 of 2)</text:p>
          </table:table-cell>
          <table:table-cell office:value-type="string">
            <text:p>http://dl.acm.org/citation.cfm?id=J1341</text:p>
          </table:table-cell>
          <table:table-cell office:value-type="string">
            <text:p>http://dl.acm.org/citation.cfm?id=J134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Internet Technology </text:p>
          </table:table-cell>
          <table:table-cell office:value-type="string">
            <text:p>ACM Trans. Internet Technol.</text:p>
          </table:table-cell>
          <table:table-cell office:value-type="string">
            <text:p>1533-5399</text:p>
          </table:table-cell>
          <table:table-cell office:value-type="string">
            <text:p>1557-6051</text:p>
          </table:table-cell>
          <table:table-cell office:value-type="string">
            <text:p>Volume 1 Issue 1 (Aug. 2001)</text:p>
          </table:table-cell>
          <table:table-cell office:value-type="string">
            <text:p>Volume 16 Issue 3 (August 2016)</text:p>
          </table:table-cell>
          <table:table-cell office:value-type="string">
            <text:p>http://dl.acm.org/citation.cfm?id=J780</text:p>
          </table:table-cell>
          <table:table-cell office:value-type="string">
            <text:p>http://dl.acm.org/citation.cfm?id=J78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Knowledge Discovery from Data </text:p>
          </table:table-cell>
          <table:table-cell office:value-type="string">
            <text:p>ACM Trans. Knowl. Discov. Data</text:p>
          </table:table-cell>
          <table:table-cell office:value-type="string">
            <text:p>1556-4681</text:p>
          </table:table-cell>
          <table:table-cell office:value-type="string">
            <text:p>1556-472X</text:p>
          </table:table-cell>
          <table:table-cell office:value-type="string">
            <text:p>Volume 1 Issue 1 (March 2007)</text:p>
          </table:table-cell>
          <table:table-cell office:value-type="string">
            <text:p>Volume 11 Issue 1 (August 2016)</text:p>
          </table:table-cell>
          <table:table-cell office:value-type="string">
            <text:p>http://dl.acm.org/citation.cfm?id=J1054</text:p>
          </table:table-cell>
          <table:table-cell office:value-type="string">
            <text:p>http://dl.acm.org/citation.cfm?id=J105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Management Information Systems </text:p>
          </table:table-cell>
          <table:table-cell office:value-type="string">
            <text:p>ACM Trans. Manage. Inf. Syst.</text:p>
          </table:table-cell>
          <table:table-cell office:value-type="string">
            <text:p>2158-656X</text:p>
          </table:table-cell>
          <table:table-cell office:value-type="string">
            <text:p>2158-6578</text:p>
          </table:table-cell>
          <table:table-cell office:value-type="string">
            <text:p>Volume 1 Issue 1 (December 2010)</text:p>
          </table:table-cell>
          <table:table-cell office:value-type="string">
            <text:p>Volume 7 Issue 3 (October 2016)</text:p>
          </table:table-cell>
          <table:table-cell office:value-type="string">
            <text:p>http://dl.acm.org/citation.cfm?id=J1320</text:p>
          </table:table-cell>
          <table:table-cell office:value-type="string">
            <text:p>http://dl.acm.org/citation.cfm?id=J132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Mathematical Software </text:p>
          </table:table-cell>
          <table:table-cell office:value-type="string">
            <text:p>ACM Trans. Math. Softw.</text:p>
          </table:table-cell>
          <table:table-cell office:value-type="string">
            <text:p>0098-3500</text:p>
          </table:table-cell>
          <table:table-cell office:value-type="string">
            <text:p>1557-7295</text:p>
          </table:table-cell>
          <table:table-cell office:value-type="string">
            <text:p>Volume 1 Issue 1 (March 1975)</text:p>
          </table:table-cell>
          <table:table-cell office:value-type="string">
            <text:p>Volume 43 Issue 3 (September 2016)</text:p>
          </table:table-cell>
          <table:table-cell office:value-type="string">
            <text:p>http://dl.acm.org/citation.cfm?id=J782</text:p>
          </table:table-cell>
          <table:table-cell office:value-type="string">
            <text:p>http://dl.acm.org/citation.cfm?id=J782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Modeling and Computer Simulation </text:p>
          </table:table-cell>
          <table:table-cell office:value-type="string">
            <text:p>ACM Trans. Model. Comput. Simul.</text:p>
          </table:table-cell>
          <table:table-cell office:value-type="string">
            <text:p>1049-3301</text:p>
          </table:table-cell>
          <table:table-cell office:value-type="string">
            <text:p>1558-1195</text:p>
          </table:table-cell>
          <table:table-cell office:value-type="string">
            <text:p>Volume 1 Issue 1 (Jan. 1991)</text:p>
          </table:table-cell>
          <table:table-cell office:value-type="string">
            <text:p>Volume 27 Issue 1 (October 2016)</text:p>
          </table:table-cell>
          <table:table-cell office:value-type="string">
            <text:p>http://dl.acm.org/citation.cfm?id=J781</text:p>
          </table:table-cell>
          <table:table-cell office:value-type="string">
            <text:p>http://dl.acm.org/citation.cfm?id=J78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Modeling and Performance Evaluation of Computing Systems </text:p>
          </table:table-cell>
          <table:table-cell office:value-type="string">
            <text:p>ACM Trans. Model. Perform. Eval. Comput. Syst.</text:p>
          </table:table-cell>
          <table:table-cell office:value-type="string">
            <text:p>2376-3639</text:p>
          </table:table-cell>
          <table:table-cell office:value-type="string">
            <text:p>2376-3647</text:p>
          </table:table-cell>
          <table:table-cell office:value-type="string">
            <text:p>Volume 1 Issue 1 (March 2016)</text:p>
          </table:table-cell>
          <table:table-cell office:value-type="string">
            <text:p>Volume 2 Issue 1 (October 2016)</text:p>
          </table:table-cell>
          <table:table-cell office:value-type="string">
            <text:p>http://dl.acm.org/citation.cfm?id=J1525</text:p>
          </table:table-cell>
          <table:table-cell office:value-type="string">
            <text:p>http://dl.acm.org/citation.cfm?id=J1525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Multimedia Computing, Communications, and Applications </text:p>
          </table:table-cell>
          <table:table-cell office:value-type="string">
            <text:p>ACM Trans. Multimedia Comput. Commun. Appl.</text:p>
          </table:table-cell>
          <table:table-cell office:value-type="string">
            <text:p>1551-6857</text:p>
          </table:table-cell>
          <table:table-cell office:value-type="string">
            <text:p>1551-6865</text:p>
          </table:table-cell>
          <table:table-cell office:value-type="string">
            <text:p>Volume 1 Issue 1 (February 2005)</text:p>
          </table:table-cell>
          <table:table-cell office:value-type="string">
            <text:p>Volume 13 Issue 1 (October 2016)</text:p>
          </table:table-cell>
          <table:table-cell office:value-type="string">
            <text:p>http://dl.acm.org/citation.cfm?id=J961</text:p>
          </table:table-cell>
          <table:table-cell office:value-type="string">
            <text:p>http://dl.acm.org/citation.cfm?id=J96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Parallel Computing </text:p>
          </table:table-cell>
          <table:table-cell office:value-type="string">
            <text:p>ACM Trans. Parallel Comput.</text:p>
          </table:table-cell>
          <table:table-cell office:value-type="string">
            <text:p>2329-4949</text:p>
          </table:table-cell>
          <table:table-cell office:value-type="string">
            <text:p>2329-4957</text:p>
          </table:table-cell>
          <table:table-cell office:value-type="string">
            <text:p>Volume 1 Issue 1 (September 2014)</text:p>
          </table:table-cell>
          <table:table-cell office:value-type="string">
            <text:p>Volume 3 Issue 3 (October 2016)</text:p>
          </table:table-cell>
          <table:table-cell office:value-type="string">
            <text:p>http://dl.acm.org/citation.cfm?id=J1496</text:p>
          </table:table-cell>
          <table:table-cell office:value-type="string">
            <text:p>http://dl.acm.org/citation.cfm?id=J1496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Privacy and Security </text:p>
          </table:table-cell>
          <table:table-cell office:value-type="string">
            <text:p>ACM Trans. Priv. Secur.</text:p>
          </table:table-cell>
          <table:table-cell office:value-type="string">
            <text:p>2471-2566</text:p>
          </table:table-cell>
          <table:table-cell office:value-type="string">
            <text:p>2471-2574</text:p>
          </table:table-cell>
          <table:table-cell office:value-type="string">
            <text:p>Volume 1 Issue 1 (Nov. 1998)</text:p>
          </table:table-cell>
          <table:table-cell office:value-type="string">
            <text:p>Volume 19 Issue 3 (October 2016)</text:p>
          </table:table-cell>
          <table:table-cell office:value-type="string">
            <text:p>http://dl.acm.org/citation.cfm?id=J1547</text:p>
          </table:table-cell>
          <table:table-cell office:value-type="string">
            <text:p>http://dl.acm.org/citation.cfm?id=J1547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Programming Languages and Systems </text:p>
          </table:table-cell>
          <table:table-cell office:value-type="string">
            <text:p>ACM Trans. Program. Lang. Syst.</text:p>
          </table:table-cell>
          <table:table-cell office:value-type="string">
            <text:p>0164-0925</text:p>
          </table:table-cell>
          <table:table-cell office:value-type="string">
            <text:p>1558-4593</text:p>
          </table:table-cell>
          <table:table-cell office:value-type="string">
            <text:p>Volume 1 Issue 1 (July 1979)</text:p>
          </table:table-cell>
          <table:table-cell office:value-type="string">
            <text:p>Volume 38 Issue 4 (October 2016)</text:p>
          </table:table-cell>
          <table:table-cell office:value-type="string">
            <text:p>http://dl.acm.org/citation.cfm?id=J783</text:p>
          </table:table-cell>
          <table:table-cell office:value-type="string">
            <text:p>http://dl.acm.org/citation.cfm?id=J783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Reconfigurable Technology and Systems </text:p>
          </table:table-cell>
          <table:table-cell office:value-type="string">
            <text:p>ACM Trans. Reconfigurable Technol. Syst.</text:p>
          </table:table-cell>
          <table:table-cell office:value-type="string">
            <text:p>1936-7406</text:p>
          </table:table-cell>
          <table:table-cell office:value-type="string">
            <text:p>1936-7414</text:p>
          </table:table-cell>
          <table:table-cell office:value-type="string">
            <text:p>Volume 1 Issue 1 (March 2008)</text:p>
          </table:table-cell>
          <table:table-cell office:value-type="string">
            <text:p>Volume 10 Issue 1 (September 2016)</text:p>
          </table:table-cell>
          <table:table-cell office:value-type="string">
            <text:p>http://dl.acm.org/citation.cfm?id=J1151</text:p>
          </table:table-cell>
          <table:table-cell office:value-type="string">
            <text:p>http://dl.acm.org/citation.cfm?id=J115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Sensor Networks </text:p>
          </table:table-cell>
          <table:table-cell office:value-type="string">
            <text:p>ACM Trans. Sen. Netw.</text:p>
          </table:table-cell>
          <table:table-cell office:value-type="string">
            <text:p>1550-4859</text:p>
          </table:table-cell>
          <table:table-cell office:value-type="string">
            <text:p>1550-4867</text:p>
          </table:table-cell>
          <table:table-cell office:value-type="string">
            <text:p>Volume 1 Issue 1 (August 2005)</text:p>
          </table:table-cell>
          <table:table-cell office:value-type="string">
            <text:p>Volume 12 Issue 4 (October 2016)</text:p>
          </table:table-cell>
          <table:table-cell office:value-type="string">
            <text:p>http://dl.acm.org/citation.cfm?id=J981</text:p>
          </table:table-cell>
          <table:table-cell office:value-type="string">
            <text:p>http://dl.acm.org/citation.cfm?id=J981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Software Engineering and Methodology </text:p>
          </table:table-cell>
          <table:table-cell office:value-type="string">
            <text:p>ACM Trans. Softw. Eng. Methodol.</text:p>
          </table:table-cell>
          <table:table-cell office:value-type="string">
            <text:p>1049-331X</text:p>
          </table:table-cell>
          <table:table-cell office:value-type="string">
            <text:p>1557-7392</text:p>
          </table:table-cell>
          <table:table-cell office:value-type="string">
            <text:p>Volume 1 Issue 1 (Jan. 1992)</text:p>
          </table:table-cell>
          <table:table-cell office:value-type="string">
            <text:p>Volume 25 Issue 4 (October 2016)</text:p>
          </table:table-cell>
          <table:table-cell office:value-type="string">
            <text:p>http://dl.acm.org/citation.cfm?id=J790</text:p>
          </table:table-cell>
          <table:table-cell office:value-type="string">
            <text:p>http://dl.acm.org/citation.cfm?id=J79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Spatial Algorithms and Systems </text:p>
          </table:table-cell>
          <table:table-cell office:value-type="string">
            <text:p>ACM Trans. Spatial Algorithms Syst.</text:p>
          </table:table-cell>
          <table:table-cell office:value-type="string">
            <text:p>2374-0353</text:p>
          </table:table-cell>
          <table:table-cell office:value-type="string">
            <text:p>2374-0361</text:p>
          </table:table-cell>
          <table:table-cell office:value-type="string">
            <text:p>Volume 1 Issue 1 (August 2015)</text:p>
          </table:table-cell>
          <table:table-cell office:value-type="string">
            <text:p>Volume 2 Issue 3 (October 2016)</text:p>
          </table:table-cell>
          <table:table-cell office:value-type="string">
            <text:p>http://dl.acm.org/citation.cfm?id=J1514</text:p>
          </table:table-cell>
          <table:table-cell office:value-type="string">
            <text:p>http://dl.acm.org/citation.cfm?id=J151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Speech and Language Processing </text:p>
          </table:table-cell>
          <table:table-cell office:value-type="string">
            <text:p>ACM Trans. Speech Lang. Process.</text:p>
          </table:table-cell>
          <table:table-cell office:value-type="string">
            <text:p>1550-4875</text:p>
          </table:table-cell>
          <table:table-cell office:value-type="string">
            <text:p>1550-4883</text:p>
          </table:table-cell>
          <table:table-cell office:value-type="string">
            <text:p>Volume 1 (November 2004)</text:p>
          </table:table-cell>
          <table:table-cell office:value-type="string">
            <text:p>Volume 10 Issue 4 (December 2013)</text:p>
          </table:table-cell>
          <table:table-cell office:value-type="string">
            <text:p>http://dl.acm.org/citation.cfm?id=J957</text:p>
          </table:table-cell>
          <table:table-cell office:value-type="string">
            <text:p>http://dl.acm.org/citation.cfm?id=J957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Storage </text:p>
          </table:table-cell>
          <table:table-cell office:value-type="string">
            <text:p>Trans. Storage</text:p>
          </table:table-cell>
          <table:table-cell office:value-type="string">
            <text:p>1553-3077</text:p>
          </table:table-cell>
          <table:table-cell office:value-type="string">
            <text:p>1553-3093</text:p>
          </table:table-cell>
          <table:table-cell office:value-type="string">
            <text:p>Volume 1 Issue 1 (February 2005)</text:p>
          </table:table-cell>
          <table:table-cell office:value-type="string">
            <text:p>Volume 12 Issue 4 (August 2016)</text:p>
          </table:table-cell>
          <table:table-cell office:value-type="string">
            <text:p>http://dl.acm.org/citation.cfm?id=J960</text:p>
          </table:table-cell>
          <table:table-cell office:value-type="string">
            <text:p>http://dl.acm.org/citation.cfm?id=J960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ACM Transactions on the Web </text:p>
          </table:table-cell>
          <table:table-cell office:value-type="string">
            <text:p>ACM Trans. Web</text:p>
          </table:table-cell>
          <table:table-cell office:value-type="string">
            <text:p>1559-1131</text:p>
          </table:table-cell>
          <table:table-cell office:value-type="string">
            <text:p>1559-114X</text:p>
          </table:table-cell>
          <table:table-cell office:value-type="string">
            <text:p>Volume 1 Issue 1 (May 2007)</text:p>
          </table:table-cell>
          <table:table-cell office:value-type="string">
            <text:p>Volume 10 Issue 3 (August 2016)</text:p>
          </table:table-cell>
          <table:table-cell office:value-type="string">
            <text:p>http://dl.acm.org/citation.cfm?id=J1062</text:p>
          </table:table-cell>
          <table:table-cell office:value-type="string">
            <text:p>http://dl.acm.org/citation.cfm?id=J1062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IEEE/ACM Transactions on Audio, Speech and Language Processing </text:p>
          </table:table-cell>
          <table:table-cell office:value-type="string">
            <text:p>IEEE/ACM Trans. Audio, Speech and Lang. Proc.</text:p>
          </table:table-cell>
          <table:table-cell office:value-type="string">
            <text:p>2329-9290</text:p>
          </table:table-cell>
          <table:table-cell office:value-type="string">
            <text:p>2329-9304</text:p>
          </table:table-cell>
          <table:table-cell office:value-type="string">
            <text:p>Volume 22 Issue 1 (January 2014)</text:p>
          </table:table-cell>
          <table:table-cell office:value-type="string">
            <text:p>Volume 24 Issue 9 (September 2016)</text:p>
          </table:table-cell>
          <table:table-cell office:value-type="string">
            <text:p>http://dl.acm.org/citation.cfm?id=J1508</text:p>
          </table:table-cell>
          <table:table-cell office:value-type="string">
            <text:p>http://dl.acm.org/citation.cfm?id=J1508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IEEE/ACM Transactions on Computational Biology and Bioinformatics </text:p>
          </table:table-cell>
          <table:table-cell office:value-type="string">
            <text:p>IEEE/ACM Trans. Comput. Biol. Bioinformatics</text:p>
          </table:table-cell>
          <table:table-cell office:value-type="string">
            <text:p>1545-5963</text:p>
          </table:table-cell>
          <table:table-cell/>
          <table:table-cell office:value-type="string">
            <text:p>Volume 1 Issue 1 (January 2004)</text:p>
          </table:table-cell>
          <table:table-cell office:value-type="string">
            <text:p>Volume 13 Issue 4 (JULY/AUGUST 2016)</text:p>
          </table:table-cell>
          <table:table-cell office:value-type="string">
            <text:p>http://dl.acm.org/citation.cfm?id=J954</text:p>
          </table:table-cell>
          <table:table-cell office:value-type="string">
            <text:p>http://dl.acm.org/citation.cfm?id=J954&amp;picked=prox</text:p>
          </table:table-cell>
          <table:table-cell table:number-columns-repeated="1015"/>
        </table:table-row>
        <table:table-row table:style-name="ro1">
          <table:table-cell office:value-type="string">
            <text:p>Transactions</text:p>
          </table:table-cell>
          <table:table-cell office:value-type="string">
            <text:p>IEEE/ACM Transactions on Networking </text:p>
          </table:table-cell>
          <table:table-cell office:value-type="string">
            <text:p>IEEE/ACM Trans. Netw.</text:p>
          </table:table-cell>
          <table:table-cell office:value-type="string">
            <text:p>1063-6692</text:p>
          </table:table-cell>
          <table:table-cell/>
          <table:table-cell office:value-type="string">
            <text:p>Volume 1 Issue 1 (Feb. 1993)</text:p>
          </table:table-cell>
          <table:table-cell office:value-type="string">
            <text:p>Volume 24 Issue 4 (August 2016)</text:p>
          </table:table-cell>
          <table:table-cell office:value-type="string">
            <text:p>http://dl.acm.org/citation.cfm?id=J771</text:p>
          </table:table-cell>
          <table:table-cell office:value-type="string">
            <text:p>http://dl.acm.org/citation.cfm?id=J771&amp;picked=prox</text:p>
          </table:table-cell>
          <table:table-cell table:number-columns-repeated="1015"/>
        </table:table-row>
      </table:table>
      <table:table table:name="Magazines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>
            <text:p>Contents of the DL</text:p>
          </table:table-cell>
          <table:table-cell table:number-columns-repeated="1023"/>
        </table:table-row>
        <table:table-row table:style-name="ro1">
          <table:table-cell office:value-type="string">
            <text:p>CONTENT TYPE</text:p>
          </table:table-cell>
          <table:table-cell office:value-type="string">
            <text:p>TITLE</text:p>
          </table:table-cell>
          <table:table-cell office:value-type="string">
            <text:p>ABBR</text:p>
          </table:table-cell>
          <table:table-cell office:value-type="string">
            <text:p>ISSN</text:p>
          </table:table-cell>
          <table:table-cell office:value-type="string">
            <text:p>e-ISSN</text:p>
          </table:table-cell>
          <table:table-cell office:value-type="string">
            <text:p>PUBLICATION RANGE: START</text:p>
          </table:table-cell>
          <table:table-cell office:value-type="string">
            <text:p>PUBLICATION RANGE: LATEST PUBLISHED</text:p>
          </table:table-cell>
          <table:table-cell office:value-type="string">
            <text:p>SHORTCUT URL</text:p>
          </table:table-cell>
          <table:table-cell office:value-type="string">
            <text:p>ARCHIVE URL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ACM Inroads</text:p>
          </table:table-cell>
          <table:table-cell office:value-type="string">
            <text:p>ACM Inroads</text:p>
          </table:table-cell>
          <table:table-cell office:value-type="string">
            <text:p>2153-2184</text:p>
          </table:table-cell>
          <table:table-cell office:value-type="string">
            <text:p>2153-2192</text:p>
          </table:table-cell>
          <table:table-cell office:value-type="string">
            <text:p>Volume 1 Issue 1 (March 2010)</text:p>
          </table:table-cell>
          <table:table-cell office:value-type="string">
            <text:p>Volume 7 Issue 3 (September 2016)</text:p>
          </table:table-cell>
          <table:table-cell office:value-type="string">
            <text:p>http://dl.acm.org/citation.cfm?id=J1268</text:p>
          </table:table-cell>
          <table:table-cell office:value-type="string">
            <text:p>http://dl.acm.org/citation.cfm?id=J1268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Communications of the ACM</text:p>
          </table:table-cell>
          <table:table-cell office:value-type="string">
            <text:p>Commun. ACM</text:p>
          </table:table-cell>
          <table:table-cell office:value-type="string">
            <text:p>0001-0782</text:p>
          </table:table-cell>
          <table:table-cell office:value-type="string">
            <text:p>1557-7317</text:p>
          </table:table-cell>
          <table:table-cell office:value-type="string">
            <text:p>Volume 1 Issue 1 (Jan. 1958)</text:p>
          </table:table-cell>
          <table:table-cell office:value-type="string">
            <text:p>Volume 59 Issue 11 (November 2016)</text:p>
          </table:table-cell>
          <table:table-cell office:value-type="string">
            <text:p>http://dl.acm.org/citation.cfm?id=J79</text:p>
          </table:table-cell>
          <table:table-cell office:value-type="string">
            <text:p>http://dl.acm.org/citation.cfm?id=J79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Computers in Entertainment </text:p>
          </table:table-cell>
          <table:table-cell office:value-type="string">
            <text:p>Comput. Entertain.</text:p>
          </table:table-cell>
          <table:table-cell/>
          <table:table-cell office:value-type="string">
            <text:p>1544-3574</text:p>
          </table:table-cell>
          <table:table-cell office:value-type="string">
            <text:p>Volume 1 Issue 1 (October 2003)</text:p>
          </table:table-cell>
          <table:table-cell office:value-type="string">
            <text:p>Volume 12 Issue 3 (Fall 2014) - Theoretical and Practical Computer Applications in Entertainment</text:p>
          </table:table-cell>
          <table:table-cell office:value-type="string">
            <text:p>http://dl.acm.org/citation.cfm?id=J912</text:p>
          </table:table-cell>
          <table:table-cell office:value-type="string">
            <text:p>http://dl.acm.org/citation.cfm?id=J912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Crossroads</text:p>
          </table:table-cell>
          <table:table-cell office:value-type="string">
            <text:p>Crossroads</text:p>
          </table:table-cell>
          <table:table-cell office:value-type="string">
            <text:p>1528-4972</text:p>
          </table:table-cell>
          <table:table-cell office:value-type="string">
            <text:p>1528-4980</text:p>
          </table:table-cell>
          <table:table-cell office:value-type="string">
            <text:p>Volume 1 Issue 1 (September 1994)</text:p>
          </table:table-cell>
          <table:table-cell office:value-type="string">
            <text:p>Volume 22 Issue 4 (Summer 2016) - Cultures of Computing</text:p>
          </table:table-cell>
          <table:table-cell office:value-type="string">
            <text:p>http://dl.acm.org/citation.cfm?id=J190</text:p>
          </table:table-cell>
          <table:table-cell office:value-type="string">
            <text:p>http://dl.acm.org/citation.cfm?id=J190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Queue</text:p>
          </table:table-cell>
          <table:table-cell office:value-type="string">
            <text:p>Queue</text:p>
          </table:table-cell>
          <table:table-cell office:value-type="string">
            <text:p>1542-7730</text:p>
          </table:table-cell>
          <table:table-cell office:value-type="string">
            <text:p>1542-7749</text:p>
          </table:table-cell>
          <table:table-cell office:value-type="string">
            <text:p>Volume 1 Issue 1 (March 2003)</text:p>
          </table:table-cell>
          <table:table-cell office:value-type="string">
            <text:p>Volume 14 Issue 5 (September-October 2016) - Network Congestion</text:p>
          </table:table-cell>
          <table:table-cell office:value-type="string">
            <text:p>http://dl.acm.org/citation.cfm?id=J882</text:p>
          </table:table-cell>
          <table:table-cell office:value-type="string">
            <text:p>http://dl.acm.org/citation.cfm?id=J882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StandardView</text:p>
          </table:table-cell>
          <table:table-cell office:value-type="string">
            <text:p>StandardView</text:p>
          </table:table-cell>
          <table:table-cell office:value-type="string">
            <text:p>1067-9936</text:p>
          </table:table-cell>
          <table:table-cell office:value-type="string">
            <text:p>1557-7376</text:p>
          </table:table-cell>
          <table:table-cell office:value-type="string">
            <text:p>Volume 1 Issue 1 (Sept. 1993)</text:p>
          </table:table-cell>
          <table:table-cell office:value-type="string">
            <text:p>Volume 6 Issue 4 (Dec. 1998)</text:p>
          </table:table-cell>
          <table:table-cell office:value-type="string">
            <text:p>http://dl.acm.org/citation.cfm?id=J741</text:p>
          </table:table-cell>
          <table:table-cell office:value-type="string">
            <text:p>http://dl.acm.org/citation.cfm?id=J741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Ubiquity</text:p>
          </table:table-cell>
          <table:table-cell office:value-type="string">
            <text:p>Ubiquity</text:p>
          </table:table-cell>
          <table:table-cell/>
          <table:table-cell office:value-type="string">
            <text:p>1530-2180</text:p>
          </table:table-cell>
          <table:table-cell office:value-type="string">
            <text:p>Volume 2000 Issue February (February 1 - February 28, 2000)</text:p>
          </table:table-cell>
          <table:table-cell office:value-type="string">
            <text:p>Volume 2016 Issue October (October 2016)</text:p>
          </table:table-cell>
          <table:table-cell office:value-type="string">
            <text:p>http://dl.acm.org/citation.cfm?id=J793</text:p>
          </table:table-cell>
          <table:table-cell office:value-type="string">
            <text:p>http://dl.acm.org/citation.cfm?id=J793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XRDS: Crossroads, The ACM Magazine for Students</text:p>
          </table:table-cell>
          <table:table-cell office:value-type="string">
            <text:p>XRDS</text:p>
          </table:table-cell>
          <table:table-cell office:value-type="string">
            <text:p>1528-4972</text:p>
          </table:table-cell>
          <table:table-cell office:value-type="string">
            <text:p>1528-4980</text:p>
          </table:table-cell>
          <table:table-cell office:value-type="string">
            <text:p>Volume 1 Issue 1 (September 1994)</text:p>
          </table:table-cell>
          <table:table-cell office:value-type="string">
            <text:p>Volume 23 Issue 1 (Fall 2016)</text:p>
          </table:table-cell>
          <table:table-cell office:value-type="string">
            <text:p>http://dl.acm.org/citation.cfm?id=J1271</text:p>
          </table:table-cell>
          <table:table-cell office:value-type="string">
            <text:p>http://dl.acm.org/citation.cfm?id=J1271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eLearn</text:p>
          </table:table-cell>
          <table:table-cell office:value-type="string">
            <text:p>eLearn</text:p>
          </table:table-cell>
          <table:table-cell/>
          <table:table-cell office:value-type="string">
            <text:p>1535-394X</text:p>
          </table:table-cell>
          <table:table-cell office:value-type="string">
            <text:p>Volume 2001 Issue 5 (May 2001)</text:p>
          </table:table-cell>
          <table:table-cell office:value-type="string">
            <text:p>Volume 2016 Issue 10 (10-01-2016) - October</text:p>
          </table:table-cell>
          <table:table-cell office:value-type="string">
            <text:p>http://dl.acm.org/citation.cfm?id=J815</text:p>
          </table:table-cell>
          <table:table-cell office:value-type="string">
            <text:p>http://dl.acm.org/citation.cfm?id=J815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intelligence</text:p>
          </table:table-cell>
          <table:table-cell office:value-type="string">
            <text:p>Intelligence</text:p>
          </table:table-cell>
          <table:table-cell office:value-type="string">
            <text:p>1523-8822</text:p>
          </table:table-cell>
          <table:table-cell office:value-type="string">
            <text:p>1557-9425</text:p>
          </table:table-cell>
          <table:table-cell office:value-type="string">
            <text:p>Issue 24 (October 1970)</text:p>
          </table:table-cell>
          <table:table-cell office:value-type="string">
            <text:p>Volume 12 Issue 4 (Winter 2001)</text:p>
          </table:table-cell>
          <table:table-cell office:value-type="string">
            <text:p>http://dl.acm.org/citation.cfm?id=J372</text:p>
          </table:table-cell>
          <table:table-cell office:value-type="string">
            <text:p>http://dl.acm.org/citation.cfm?id=J372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interactions</text:p>
          </table:table-cell>
          <table:table-cell office:value-type="string">
            <text:p>interactions</text:p>
          </table:table-cell>
          <table:table-cell office:value-type="string">
            <text:p>1072-5520</text:p>
          </table:table-cell>
          <table:table-cell office:value-type="string">
            <text:p>1558-3449</text:p>
          </table:table-cell>
          <table:table-cell office:value-type="string">
            <text:p>Volume 1 Issue 1 (Jan. 1994)</text:p>
          </table:table-cell>
          <table:table-cell office:value-type="string">
            <text:p>Volume 23 Issue 6 (November-December 2016)</text:p>
          </table:table-cell>
          <table:table-cell office:value-type="string">
            <text:p>http://dl.acm.org/citation.cfm?id=J373</text:p>
          </table:table-cell>
          <table:table-cell office:value-type="string">
            <text:p>http://dl.acm.org/citation.cfm?id=J373&amp;picked=prox</text:p>
          </table:table-cell>
          <table:table-cell table:number-columns-repeated="1015"/>
        </table:table-row>
        <table:table-row table:style-name="ro1">
          <table:table-cell office:value-type="string">
            <text:p>Magazines</text:p>
          </table:table-cell>
          <table:table-cell office:value-type="string">
            <text:p>netWorker</text:p>
          </table:table-cell>
          <table:table-cell office:value-type="string">
            <text:p>netWorker</text:p>
          </table:table-cell>
          <table:table-cell office:value-type="string">
            <text:p>1091-3556</text:p>
          </table:table-cell>
          <table:table-cell office:value-type="string">
            <text:p>1558-3473</text:p>
          </table:table-cell>
          <table:table-cell office:value-type="string">
            <text:p>Volume 1 Issue 1 (March/April 1997)</text:p>
          </table:table-cell>
          <table:table-cell office:value-type="string">
            <text:p>Volume 13 Issue 4 (Winter 2009) - Health and Biomedical Informatics</text:p>
          </table:table-cell>
          <table:table-cell office:value-type="string">
            <text:p>http://dl.acm.org/citation.cfm?id=J582</text:p>
          </table:table-cell>
          <table:table-cell office:value-type="string">
            <text:p>http://dl.acm.org/citation.cfm?id=J582&amp;picked=prox</text:p>
          </table:table-cell>
          <table:table-cell table:number-columns-repeated="1015"/>
        </table:table-row>
      </table:table>
      <table:table table:name="Hosted Content" table:style-name="ta3" table:print="false"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>
            <text:p>Contents of the DL</text:p>
          </table:table-cell>
          <table:table-cell table:number-columns-repeated="1023"/>
        </table:table-row>
        <table:table-row table:style-name="ro1">
          <table:table-cell office:value-type="string">
            <text:p>CONTENT TYPE</text:p>
          </table:table-cell>
          <table:table-cell office:value-type="string">
            <text:p>TITLE</text:p>
          </table:table-cell>
          <table:table-cell office:value-type="string">
            <text:p>ABBR</text:p>
          </table:table-cell>
          <table:table-cell office:value-type="string">
            <text:p>ISSN</text:p>
          </table:table-cell>
          <table:table-cell office:value-type="string">
            <text:p>e-ISSN</text:p>
          </table:table-cell>
          <table:table-cell office:value-type="string">
            <text:p>PUBLICATION RANGE: START</text:p>
          </table:table-cell>
          <table:table-cell office:value-type="string">
            <text:p>PUBLICATION RANGE: LATEST PUBLISHED</text:p>
          </table:table-cell>
          <table:table-cell office:value-type="string">
            <text:p>SHORTCUT URL</text:p>
          </table:table-cell>
          <table:table-cell office:value-type="string">
            <text:p>ARCHIVE URL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ALGOL Bulletin</text:p>
          </table:table-cell>
          <table:table-cell office:value-type="string">
            <text:p>ALGOL Bull.</text:p>
          </table:table-cell>
          <table:table-cell office:value-type="string">
            <text:p>0084-6198</text:p>
          </table:table-cell>
          <table:table-cell/>
          <table:table-cell office:value-type="string">
            <text:p>Issue 1 (Mar. 1959)</text:p>
          </table:table-cell>
          <table:table-cell office:value-type="string">
            <text:p>Issue 52 (Aug. 1988)</text:p>
          </table:table-cell>
          <table:table-cell office:value-type="string">
            <text:p>http://dl.acm.org/citation.cfm?id=J33</text:p>
          </table:table-cell>
          <table:table-cell office:value-type="string">
            <text:p>http://dl.acm.org/citation.cfm?id=J33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Computational Linguistics</text:p>
          </table:table-cell>
          <table:table-cell office:value-type="string">
            <text:p>Comput. Linguist.</text:p>
          </table:table-cell>
          <table:table-cell office:value-type="string">
            <text:p>0891-2017</text:p>
          </table:table-cell>
          <table:table-cell/>
          <table:table-cell office:value-type="string">
            <text:p>Volume 6 Issue 1 (January-March 1980)</text:p>
          </table:table-cell>
          <table:table-cell office:value-type="string">
            <text:p>Volume 42 Issue 2 (June 2016)</text:p>
          </table:table-cell>
          <table:table-cell office:value-type="string">
            <text:p>http://dl.acm.org/citation.cfm?id=J25</text:p>
          </table:table-cell>
          <table:table-cell office:value-type="string">
            <text:p>http://dl.acm.org/citation.cfm?id=J25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Evolutionary Computation</text:p>
          </table:table-cell>
          <table:table-cell office:value-type="string">
            <text:p>Evol. Comput.</text:p>
          </table:table-cell>
          <table:table-cell office:value-type="string">
            <text:p>1063-6560</text:p>
          </table:table-cell>
          <table:table-cell office:value-type="string">
            <text:p>1530-9304</text:p>
          </table:table-cell>
          <table:table-cell office:value-type="string">
            <text:p>Volume 1 Issue 1 (Spring 1993)</text:p>
          </table:table-cell>
          <table:table-cell office:value-type="string">
            <text:p>Volume 24 Issue 2 (Summer 2016)</text:p>
          </table:table-cell>
          <table:table-cell office:value-type="string">
            <text:p>http://dl.acm.org/citation.cfm?id=J277</text:p>
          </table:table-cell>
          <table:table-cell office:value-type="string">
            <text:p>http://dl.acm.org/citation.cfm?id=J277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Journal of Computing Sciences in Colleges</text:p>
          </table:table-cell>
          <table:table-cell office:value-type="string">
            <text:p>J. Comput. Sci. Coll.</text:p>
          </table:table-cell>
          <table:table-cell office:value-type="string">
            <text:p>1937-4771</text:p>
          </table:table-cell>
          <table:table-cell office:value-type="string">
            <text:p>1937-4763</text:p>
          </table:table-cell>
          <table:table-cell office:value-type="string">
            <text:p>Volume 6 Issue 5 (May 1991)</text:p>
          </table:table-cell>
          <table:table-cell office:value-type="string">
            <text:p>Volume 32 Issue 1 (October 2016)</text:p>
          </table:table-cell>
          <table:table-cell office:value-type="string">
            <text:p>http://dl.acm.org/citation.cfm?id=J420</text:p>
          </table:table-cell>
          <table:table-cell office:value-type="string">
            <text:p>http://dl.acm.org/citation.cfm?id=J420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Journal of Usability Studies</text:p>
          </table:table-cell>
          <table:table-cell office:value-type="string">
            <text:p>J. Usability Studies</text:p>
          </table:table-cell>
          <table:table-cell office:value-type="string">
            <text:p>1931-3357</text:p>
          </table:table-cell>
          <table:table-cell/>
          <table:table-cell office:value-type="string">
            <text:p>Volume 1 Issue 1 (November 2005)</text:p>
          </table:table-cell>
          <table:table-cell office:value-type="string">
            <text:p>Volume 11 Issue 4 (August 2016)</text:p>
          </table:table-cell>
          <table:table-cell office:value-type="string">
            <text:p>http://dl.acm.org/citation.cfm?id=J1340</text:p>
          </table:table-cell>
          <table:table-cell office:value-type="string">
            <text:p>http://dl.acm.org/citation.cfm?id=J1340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Linux Journal</text:p>
          </table:table-cell>
          <table:table-cell office:value-type="string">
            <text:p>Linux J.</text:p>
          </table:table-cell>
          <table:table-cell office:value-type="string">
            <text:p>1075-3583</text:p>
          </table:table-cell>
          <table:table-cell/>
          <table:table-cell office:value-type="string">
            <text:p>Volume 1994 Issue 1es (March 1994)</text:p>
          </table:table-cell>
          <table:table-cell office:value-type="string">
            <text:p>Volume 2016 Issue 270 (October 2016)</text:p>
          </table:table-cell>
          <table:table-cell office:value-type="string">
            <text:p>http://dl.acm.org/citation.cfm?id=J508</text:p>
          </table:table-cell>
          <table:table-cell office:value-type="string">
            <text:p>http://dl.acm.org/citation.cfm?id=J508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Personal and Ubiquitous Computing</text:p>
          </table:table-cell>
          <table:table-cell office:value-type="string">
            <text:p>Personal Ubiquitous Comput.</text:p>
          </table:table-cell>
          <table:table-cell office:value-type="string">
            <text:p>1617-4909</text:p>
          </table:table-cell>
          <table:table-cell/>
          <table:table-cell office:value-type="string">
            <text:p>Volume 4 Issue 4 (August 2000)</text:p>
          </table:table-cell>
          <table:table-cell office:value-type="string">
            <text:p>Volume 20 Issue 5 (October <text:s text:c="2"/>2016)</text:p>
          </table:table-cell>
          <table:table-cell office:value-type="string">
            <text:p>http://dl.acm.org/citation.cfm?id=J822</text:p>
          </table:table-cell>
          <table:table-cell office:value-type="string">
            <text:p>http://dl.acm.org/citation.cfm?id=J822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Proceedings of the VLDB Endowment</text:p>
          </table:table-cell>
          <table:table-cell office:value-type="string">
            <text:p>Proc. VLDB Endow.</text:p>
          </table:table-cell>
          <table:table-cell office:value-type="string">
            <text:p>2150-8097</text:p>
          </table:table-cell>
          <table:table-cell/>
          <table:table-cell office:value-type="string">
            <text:p>Volume 1 Issue 1 (August 2008)</text:p>
          </table:table-cell>
          <table:table-cell office:value-type="string">
            <text:p>Volume 9 Issue 14 (October 2016)</text:p>
          </table:table-cell>
          <table:table-cell office:value-type="string">
            <text:p>http://dl.acm.org/citation.cfm?id=J1174</text:p>
          </table:table-cell>
          <table:table-cell office:value-type="string">
            <text:p>http://dl.acm.org/citation.cfm?id=J1174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The Journal of Machine Learning Research</text:p>
          </table:table-cell>
          <table:table-cell office:value-type="string">
            <text:p>J. Mach. Learn. Res.</text:p>
          </table:table-cell>
          <table:table-cell office:value-type="string">
            <text:p>1532-4435</text:p>
          </table:table-cell>
          <table:table-cell office:value-type="string">
            <text:p>1533-7928</text:p>
          </table:table-cell>
          <table:table-cell office:value-type="string">
            <text:p>Volume 1 (9/1/2001)</text:p>
          </table:table-cell>
          <table:table-cell office:value-type="string">
            <text:p>Volume 17 Issue 1 (January 2016)</text:p>
          </table:table-cell>
          <table:table-cell office:value-type="string">
            <text:p>http://dl.acm.org/citation.cfm?id=J832</text:p>
          </table:table-cell>
          <table:table-cell office:value-type="string">
            <text:p>http://dl.acm.org/citation.cfm?id=J832&amp;picked=prox</text:p>
          </table:table-cell>
          <table:table-cell table:number-columns-repeated="1015"/>
        </table:table-row>
        <table:table-row table:style-name="ro1">
          <table:table-cell office:value-type="string">
            <text:p>Publications within Hosted Content</text:p>
          </table:table-cell>
          <table:table-cell office:value-type="string">
            <text:p>The VLDB Journal &amp;#8212; The International Journal on Very Large Data Bases</text:p>
          </table:table-cell>
          <table:table-cell office:value-type="string">
            <text:p>The VLDB Journal</text:p>
          </table:table-cell>
          <table:table-cell office:value-type="string">
            <text:p>1066-8888</text:p>
          </table:table-cell>
          <table:table-cell/>
          <table:table-cell office:value-type="string">
            <text:p>Volume 1 Issue 1 (July 1992)</text:p>
          </table:table-cell>
          <table:table-cell office:value-type="string">
            <text:p>Volume 25 Issue 5 (October <text:s text:c="2"/>2016)</text:p>
          </table:table-cell>
          <table:table-cell office:value-type="string">
            <text:p>http://dl.acm.org/citation.cfm?id=J869</text:p>
          </table:table-cell>
          <table:table-cell office:value-type="string">
            <text:p>http://dl.acm.org/citation.cfm?id=J869&amp;picked=prox</text:p>
          </table:table-cell>
          <table:table-cell table:number-columns-repeated="1015"/>
        </table:table-row>
      </table:table>
      <table:table table:name="SIG Newsletters" table:style-name="ta4" table:print="false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>
            <text:p>Contents of the DL</text:p>
          </table:table-cell>
          <table:table-cell table:number-columns-repeated="1023"/>
        </table:table-row>
        <table:table-row table:style-name="ro1">
          <table:table-cell office:value-type="string">
            <text:p>CONTENT TYPE</text:p>
          </table:table-cell>
          <table:table-cell office:value-type="string">
            <text:p>TITLE</text:p>
          </table:table-cell>
          <table:table-cell office:value-type="string">
            <text:p>ABBR</text:p>
          </table:table-cell>
          <table:table-cell office:value-type="string">
            <text:p>ISSN</text:p>
          </table:table-cell>
          <table:table-cell office:value-type="string">
            <text:p>e-ISSN</text:p>
          </table:table-cell>
          <table:table-cell office:value-type="string">
            <text:p>PUBLICATION RANGE: START</text:p>
          </table:table-cell>
          <table:table-cell office:value-type="string">
            <text:p>PUBLICATION RANGE: LATEST PUBLISHED</text:p>
          </table:table-cell>
          <table:table-cell office:value-type="string">
            <text:p>SHORTCUT URL</text:p>
          </table:table-cell>
          <table:table-cell office:value-type="string">
            <text:p>ARCHIVE URL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table:number-columns-repeated="2" office:value-type="string">
            <text:p>3C ON-LINE</text:p>
          </table:table-cell>
          <table:table-cell office:value-type="string">
            <text:p>1078-2192</text:p>
          </table:table-cell>
          <table:table-cell/>
          <table:table-cell office:value-type="string">
            <text:p>Volume 1 Issue 1 (Oct. 1994)</text:p>
          </table:table-cell>
          <table:table-cell office:value-type="string">
            <text:p>Volume 4 Issue 4 (Oct., 1997)</text:p>
          </table:table-cell>
          <table:table-cell office:value-type="string">
            <text:p>http://dl.acm.org/citation.cfm?id=J685</text:p>
          </table:table-cell>
          <table:table-cell office:value-type="string">
            <text:p>http://dl.acm.org/citation.cfm?id=J685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Communications in Computer Algebra</text:p>
          </table:table-cell>
          <table:table-cell office:value-type="string">
            <text:p>ACM Commun. Comput. Algebra</text:p>
          </table:table-cell>
          <table:table-cell office:value-type="string">
            <text:p>1932-2240</text:p>
          </table:table-cell>
          <table:table-cell/>
          <table:table-cell office:value-type="string">
            <text:p>Issue 8 (December 1967)</text:p>
          </table:table-cell>
          <table:table-cell office:value-type="string">
            <text:p>Volume 50 Issue 2 (June 2016)</text:p>
          </table:table-cell>
          <table:table-cell office:value-type="string">
            <text:p>http://dl.acm.org/citation.cfm?id=J1000</text:p>
          </table:table-cell>
          <table:table-cell office:value-type="string">
            <text:p>http://dl.acm.org/citation.cfm?id=J1000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Lisp Bulletin</text:p>
          </table:table-cell>
          <table:table-cell office:value-type="string">
            <text:p>Lisp Bull.</text:p>
          </table:table-cell>
          <table:table-cell table:number-columns-repeated="2"/>
          <table:table-cell office:value-type="string">
            <text:p>Volume 4 Issue 9 (September 1969)</text:p>
          </table:table-cell>
          <table:table-cell office:value-type="string">
            <text:p>Issue 3 (December 1979)</text:p>
          </table:table-cell>
          <table:table-cell office:value-type="string">
            <text:p>http://dl.acm.org/citation.cfm?id=J1166</text:p>
          </table:table-cell>
          <table:table-cell office:value-type="string">
            <text:p>http://dl.acm.org/citation.cfm?id=J116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CCESS Accessibility and Computing</text:p>
          </table:table-cell>
          <table:table-cell office:value-type="string">
            <text:p>SIGACCESS Access. Comput.</text:p>
          </table:table-cell>
          <table:table-cell office:value-type="string">
            <text:p>1558-2337</text:p>
          </table:table-cell>
          <table:table-cell office:value-type="string">
            <text:p>1558-1187</text:p>
          </table:table-cell>
          <table:table-cell office:value-type="string">
            <text:p>Issue 77-78 (Sept. 2003 - Jan. 2004)</text:p>
          </table:table-cell>
          <table:table-cell office:value-type="string">
            <text:p>Issue 115 (June 2016)</text:p>
          </table:table-cell>
          <table:table-cell office:value-type="string">
            <text:p>http://dl.acm.org/citation.cfm?id=J956</text:p>
          </table:table-cell>
          <table:table-cell office:value-type="string">
            <text:p>http://dl.acm.org/citation.cfm?id=J95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CT News</text:p>
          </table:table-cell>
          <table:table-cell office:value-type="string">
            <text:p>SIGACT News</text:p>
          </table:table-cell>
          <table:table-cell office:value-type="string">
            <text:p>0163-5700</text:p>
          </table:table-cell>
          <table:table-cell/>
          <table:table-cell office:value-type="string">
            <text:p>Issue 1 (April 1969)</text:p>
          </table:table-cell>
          <table:table-cell office:value-type="string">
            <text:p>Volume 47 Issue 3 (September 2016)</text:p>
          </table:table-cell>
          <table:table-cell office:value-type="string">
            <text:p>http://dl.acm.org/citation.cfm?id=J697</text:p>
          </table:table-cell>
          <table:table-cell office:value-type="string">
            <text:p>http://dl.acm.org/citation.cfm?id=J69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PL APL Quote Quad</text:p>
          </table:table-cell>
          <table:table-cell office:value-type="string">
            <text:p>SIGAPL APL Quote Quad</text:p>
          </table:table-cell>
          <table:table-cell office:value-type="string">
            <text:p>0163-6006</text:p>
          </table:table-cell>
          <table:table-cell/>
          <table:table-cell office:value-type="string">
            <text:p>Volume 3 Issue 1 (June 1971)</text:p>
          </table:table-cell>
          <table:table-cell office:value-type="string">
            <text:p>Volume 35 Issue 4 (December 2007)</text:p>
          </table:table-cell>
          <table:table-cell office:value-type="string">
            <text:p>http://dl.acm.org/citation.cfm?id=J46</text:p>
          </table:table-cell>
          <table:table-cell office:value-type="string">
            <text:p>http://dl.acm.org/citation.cfm?id=J4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PP Applied Computing Review</text:p>
          </table:table-cell>
          <table:table-cell office:value-type="string">
            <text:p>SIGAPP Appl. Comput. Rev.</text:p>
          </table:table-cell>
          <table:table-cell office:value-type="string">
            <text:p>1559-6915</text:p>
          </table:table-cell>
          <table:table-cell office:value-type="string">
            <text:p>1931-0161</text:p>
          </table:table-cell>
          <table:table-cell office:value-type="string">
            <text:p>Volume 1 Issue 1 (Winter 1993)</text:p>
          </table:table-cell>
          <table:table-cell office:value-type="string">
            <text:p>Volume 16 Issue 2 (June 2016)</text:p>
          </table:table-cell>
          <table:table-cell office:value-type="string">
            <text:p>http://dl.acm.org/citation.cfm?id=J693</text:p>
          </table:table-cell>
          <table:table-cell office:value-type="string">
            <text:p>http://dl.acm.org/citation.cfm?id=J693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RCH Computer Architecture News</text:p>
          </table:table-cell>
          <table:table-cell office:value-type="string">
            <text:p>SIGARCH Comput. Archit. News</text:p>
          </table:table-cell>
          <table:table-cell office:value-type="string">
            <text:p>0163-5964</text:p>
          </table:table-cell>
          <table:table-cell/>
          <table:table-cell office:value-type="string">
            <text:p>Volume 1 Issue 1 (January 1972)</text:p>
          </table:table-cell>
          <table:table-cell office:value-type="string">
            <text:p>Volume 44 Issue 3 (June 2016) - ISCA'16</text:p>
          </table:table-cell>
          <table:table-cell office:value-type="string">
            <text:p>http://dl.acm.org/citation.cfm?id=J89</text:p>
          </table:table-cell>
          <table:table-cell office:value-type="string">
            <text:p>http://dl.acm.org/citation.cfm?id=J8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RT Bulletin</text:p>
          </table:table-cell>
          <table:table-cell office:value-type="string">
            <text:p>SIGART Bull.</text:p>
          </table:table-cell>
          <table:table-cell office:value-type="string">
            <text:p>0163-5719</text:p>
          </table:table-cell>
          <table:table-cell/>
          <table:table-cell office:value-type="string">
            <text:p>Issue 24 (October 1970)</text:p>
          </table:table-cell>
          <table:table-cell office:value-type="string">
            <text:p>Volume 12 Issue 4 (Winter 2001)</text:p>
          </table:table-cell>
          <table:table-cell office:value-type="string">
            <text:p>http://dl.acm.org/citation.cfm?id=J686</text:p>
          </table:table-cell>
          <table:table-cell office:value-type="string">
            <text:p>http://dl.acm.org/citation.cfm?id=J68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Ada Ada Letters</text:p>
          </table:table-cell>
          <table:table-cell office:value-type="string">
            <text:p>Ada Lett.</text:p>
          </table:table-cell>
          <table:table-cell office:value-type="string">
            <text:p>1094-3641</text:p>
          </table:table-cell>
          <table:table-cell/>
          <table:table-cell office:value-type="string">
            <text:p>Volume I Issue 1 (July-August 1981)</text:p>
          </table:table-cell>
          <table:table-cell office:value-type="string">
            <text:p>Volume 36 Issue 1 (June 2016)</text:p>
          </table:table-cell>
          <table:table-cell office:value-type="string">
            <text:p>http://dl.acm.org/citation.cfm?id=J32</text:p>
          </table:table-cell>
          <table:table-cell office:value-type="string">
            <text:p>http://dl.acm.org/citation.cfm?id=J3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BED Review</text:p>
          </table:table-cell>
          <table:table-cell office:value-type="string">
            <text:p>SIGBED Rev.</text:p>
          </table:table-cell>
          <table:table-cell/>
          <table:table-cell office:value-type="string">
            <text:p>1551-3688</text:p>
          </table:table-cell>
          <table:table-cell office:value-type="string">
            <text:p>Volume 1 Issue 1 (April 2004)</text:p>
          </table:table-cell>
          <table:table-cell office:value-type="string">
            <text:p>Volume 13 Issue 3 (June 2016) - Special Issue on 8th International Workshop on Compositional Theory and Technology for Real-Time Embedded Systems (CRTS 2015)</text:p>
          </table:table-cell>
          <table:table-cell office:value-type="string">
            <text:p>http://dl.acm.org/citation.cfm?id=J994</text:p>
          </table:table-cell>
          <table:table-cell office:value-type="string">
            <text:p>http://dl.acm.org/citation.cfm?id=J994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BIO Newsletter</text:p>
          </table:table-cell>
          <table:table-cell office:value-type="string">
            <text:p>SIGBIO Newsl.</text:p>
          </table:table-cell>
          <table:table-cell office:value-type="string">
            <text:p>0163-5697</text:p>
          </table:table-cell>
          <table:table-cell/>
          <table:table-cell office:value-type="string">
            <text:p>Volume 1 Issue 2 (October 1976)</text:p>
          </table:table-cell>
          <table:table-cell office:value-type="string">
            <text:p>Volume 21 Issue 1 (April 2001)</text:p>
          </table:table-cell>
          <table:table-cell office:value-type="string">
            <text:p>http://dl.acm.org/citation.cfm?id=J698</text:p>
          </table:table-cell>
          <table:table-cell office:value-type="string">
            <text:p>http://dl.acm.org/citation.cfm?id=J69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Bioinformatics Record</text:p>
          </table:table-cell>
          <table:table-cell office:value-type="string">
            <text:p>ACM SIGBioinformatics Rec.</text:p>
          </table:table-cell>
          <table:table-cell office:value-type="string">
            <text:p>2331-9291</text:p>
          </table:table-cell>
          <table:table-cell office:value-type="string">
            <text:p>2159-1210</text:p>
          </table:table-cell>
          <table:table-cell office:value-type="string">
            <text:p>Volume 1 Issue 1 (January 2011)</text:p>
          </table:table-cell>
          <table:table-cell office:value-type="string">
            <text:p>Volume 6 Issue 2 (July 2016)</text:p>
          </table:table-cell>
          <table:table-cell office:value-type="string">
            <text:p>http://dl.acm.org/citation.cfm?id=J1323</text:p>
          </table:table-cell>
          <table:table-cell office:value-type="string">
            <text:p>http://dl.acm.org/citation.cfm?id=J1323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APH Computers and the Physically Handicapped</text:p>
          </table:table-cell>
          <table:table-cell office:value-type="string">
            <text:p>SIGCAPH Comput. Phys. Handicap.</text:p>
          </table:table-cell>
          <table:table-cell office:value-type="string">
            <text:p>0163-5727</text:p>
          </table:table-cell>
          <table:table-cell/>
          <table:table-cell office:value-type="string">
            <text:p>Issue 5 (Fall 1971)</text:p>
          </table:table-cell>
          <table:table-cell office:value-type="string">
            <text:p>Issue 76 (June 2003)</text:p>
          </table:table-cell>
          <table:table-cell office:value-type="string">
            <text:p>http://dl.acm.org/citation.cfm?id=J298</text:p>
          </table:table-cell>
          <table:table-cell office:value-type="string">
            <text:p>http://dl.acm.org/citation.cfm?id=J29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AS Computers and Society</text:p>
          </table:table-cell>
          <table:table-cell office:value-type="string">
            <text:p>SIGCAS Comput. Soc.</text:p>
          </table:table-cell>
          <table:table-cell office:value-type="string">
            <text:p>0095-2737</text:p>
          </table:table-cell>
          <table:table-cell/>
          <table:table-cell office:value-type="string">
            <text:p>Volume 1 Issue 2 (April 1970)</text:p>
          </table:table-cell>
          <table:table-cell office:value-type="string">
            <text:p>Volume 46 Issue 2 (August 2016)</text:p>
          </table:table-cell>
          <table:table-cell office:value-type="string">
            <text:p>http://dl.acm.org/citation.cfm?id=J198</text:p>
          </table:table-cell>
          <table:table-cell office:value-type="string">
            <text:p>http://dl.acm.org/citation.cfm?id=J19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HI Bulletin</text:p>
          </table:table-cell>
          <table:table-cell office:value-type="string">
            <text:p>SIGCHI Bull.</text:p>
          </table:table-cell>
          <table:table-cell office:value-type="string">
            <text:p>0736-6906</text:p>
          </table:table-cell>
          <table:table-cell/>
          <table:table-cell office:value-type="string">
            <text:p>Volume 14 Issue 1 (July 1982)</text:p>
          </table:table-cell>
          <table:table-cell office:value-type="string">
            <text:p>Volume 32 Issue 2 (April 2000)</text:p>
          </table:table-cell>
          <table:table-cell office:value-type="string">
            <text:p>http://dl.acm.org/citation.cfm?id=J687</text:p>
          </table:table-cell>
          <table:table-cell office:value-type="string">
            <text:p>http://dl.acm.org/citation.cfm?id=J68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HI Bulletin - a supplement to &lt;i&gt;interactions&lt;/i&gt;</text:p>
          </table:table-cell>
          <table:table-cell office:value-type="string">
            <text:p>SIGCHI Bull.: suppl. &lt;i&gt;interactions&lt;/i&gt;</text:p>
          </table:table-cell>
          <table:table-cell office:value-type="string">
            <text:p>0736-6906</text:p>
          </table:table-cell>
          <table:table-cell office:value-type="string">
            <text:p>1558-1217</text:p>
          </table:table-cell>
          <table:table-cell office:value-type="string">
            <text:p>Volume 2000 (July/August 2000)</text:p>
          </table:table-cell>
          <table:table-cell office:value-type="string">
            <text:p>Volume 2003 (May-June 2003)</text:p>
          </table:table-cell>
          <table:table-cell office:value-type="string">
            <text:p>http://dl.acm.org/citation.cfm?id=J122</text:p>
          </table:table-cell>
          <table:table-cell office:value-type="string">
            <text:p>http://dl.acm.org/citation.cfm?id=J12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OMM Computer Communication Review</text:p>
          </table:table-cell>
          <table:table-cell office:value-type="string">
            <text:p>SIGCOMM Comput. Commun. Rev.</text:p>
          </table:table-cell>
          <table:table-cell office:value-type="string">
            <text:p>0146-4833</text:p>
          </table:table-cell>
          <table:table-cell/>
          <table:table-cell office:value-type="string">
            <text:p>Volume 1 Issue 2 (March 1970)</text:p>
          </table:table-cell>
          <table:table-cell office:value-type="string">
            <text:p>Volume 46 Issue 2 (April 2016)</text:p>
          </table:table-cell>
          <table:table-cell office:value-type="string">
            <text:p>http://dl.acm.org/citation.cfm?id=J101</text:p>
          </table:table-cell>
          <table:table-cell office:value-type="string">
            <text:p>http://dl.acm.org/citation.cfm?id=J10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PR Computer Personnel</text:p>
          </table:table-cell>
          <table:table-cell office:value-type="string">
            <text:p>SIGCPR Comput. Pers.</text:p>
          </table:table-cell>
          <table:table-cell office:value-type="string">
            <text:p>0160-2497</text:p>
          </table:table-cell>
          <table:table-cell/>
          <table:table-cell office:value-type="string">
            <text:p>Volume 2 Issue 1 (July 1964)</text:p>
          </table:table-cell>
          <table:table-cell office:value-type="string">
            <text:p>Volume 20 Issue 4 (October 1999)</text:p>
          </table:table-cell>
          <table:table-cell office:value-type="string">
            <text:p>http://dl.acm.org/citation.cfm?id=J188</text:p>
          </table:table-cell>
          <table:table-cell office:value-type="string">
            <text:p>http://dl.acm.org/citation.cfm?id=J18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SE Bulletin</text:p>
          </table:table-cell>
          <table:table-cell office:value-type="string">
            <text:p>SIGCSE Bull.</text:p>
          </table:table-cell>
          <table:table-cell office:value-type="string">
            <text:p>0097-8418</text:p>
          </table:table-cell>
          <table:table-cell/>
          <table:table-cell office:value-type="string">
            <text:p>Volume 1 Issue 1 (February 1969)</text:p>
          </table:table-cell>
          <table:table-cell office:value-type="string">
            <text:p>Volume 48 Issue 3 (July 2016)</text:p>
          </table:table-cell>
          <table:table-cell office:value-type="string">
            <text:p>http://dl.acm.org/citation.cfm?id=J688</text:p>
          </table:table-cell>
          <table:table-cell office:value-type="string">
            <text:p>http://dl.acm.org/citation.cfm?id=J68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SIM Installation Management Review</text:p>
          </table:table-cell>
          <table:table-cell office:value-type="string">
            <text:p>Install Manag. Rev.</text:p>
          </table:table-cell>
          <table:table-cell office:value-type="string">
            <text:p>0163-5972</text:p>
          </table:table-cell>
          <table:table-cell/>
          <table:table-cell office:value-type="string">
            <text:p>Issue 1 (August 1969)</text:p>
          </table:table-cell>
          <table:table-cell office:value-type="string">
            <text:p>Volume 6 Issue 4 (December 1977)</text:p>
          </table:table-cell>
          <table:table-cell office:value-type="string">
            <text:p>http://dl.acm.org/citation.cfm?id=J959</text:p>
          </table:table-cell>
          <table:table-cell office:value-type="string">
            <text:p>http://dl.acm.org/citation.cfm?id=J95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CUE Outlook</text:p>
          </table:table-cell>
          <table:table-cell office:value-type="string">
            <text:p>SIGCUE Outlook</text:p>
          </table:table-cell>
          <table:table-cell office:value-type="string">
            <text:p>0163-5735</text:p>
          </table:table-cell>
          <table:table-cell/>
          <table:table-cell office:value-type="string">
            <text:p>Volume 4 Issue 1 (February 1970)</text:p>
          </table:table-cell>
          <table:table-cell office:value-type="string">
            <text:p>Volume 27 Issue 3 (September 2001)</text:p>
          </table:table-cell>
          <table:table-cell office:value-type="string">
            <text:p>http://dl.acm.org/citation.cfm?id=J678</text:p>
          </table:table-cell>
          <table:table-cell office:value-type="string">
            <text:p>http://dl.acm.org/citation.cfm?id=J67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DA Newsletter</text:p>
          </table:table-cell>
          <table:table-cell office:value-type="string">
            <text:p>SIGDA Newsl.</text:p>
          </table:table-cell>
          <table:table-cell office:value-type="string">
            <text:p>0163-5743</text:p>
          </table:table-cell>
          <table:table-cell/>
          <table:table-cell office:value-type="string">
            <text:p>Volume 1 Issue 1 (January 1971)</text:p>
          </table:table-cell>
          <table:table-cell office:value-type="string">
            <text:p>Volume 40 Issue 9 (September 2010)</text:p>
          </table:table-cell>
          <table:table-cell office:value-type="string">
            <text:p>http://dl.acm.org/citation.cfm?id=J700</text:p>
          </table:table-cell>
          <table:table-cell office:value-type="string">
            <text:p>http://dl.acm.org/citation.cfm?id=J700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DOC Asterisk Journal of Computer Documentation</text:p>
          </table:table-cell>
          <table:table-cell office:value-type="string">
            <text:p>SIGDOC Asterisk J. Comput. Doc.</text:p>
          </table:table-cell>
          <table:table-cell office:value-type="string">
            <text:p>0731-1001</text:p>
          </table:table-cell>
          <table:table-cell/>
          <table:table-cell office:value-type="string">
            <text:p>Volume 2 Issue 5 (October 1975)</text:p>
          </table:table-cell>
          <table:table-cell office:value-type="string">
            <text:p>Volume 23 Issue 4 (Nov. 1999)</text:p>
          </table:table-cell>
          <table:table-cell office:value-type="string">
            <text:p>http://dl.acm.org/citation.cfm?id=J62</text:p>
          </table:table-cell>
          <table:table-cell office:value-type="string">
            <text:p>http://dl.acm.org/citation.cfm?id=J6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EVOlution</text:p>
          </table:table-cell>
          <table:table-cell office:value-type="string">
            <text:p>SIGEVOlution</text:p>
          </table:table-cell>
          <table:table-cell/>
          <table:table-cell office:value-type="string">
            <text:p>1931-8499</text:p>
          </table:table-cell>
          <table:table-cell office:value-type="string">
            <text:p>Volume 1 Issue 1 (April 2006)</text:p>
          </table:table-cell>
          <table:table-cell office:value-type="string">
            <text:p>Volume 8 Issue 4 (July 2016)</text:p>
          </table:table-cell>
          <table:table-cell office:value-type="string">
            <text:p>http://dl.acm.org/citation.cfm?id=J999</text:p>
          </table:table-cell>
          <table:table-cell office:value-type="string">
            <text:p>http://dl.acm.org/citation.cfm?id=J99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FORTH Newsletter</text:p>
          </table:table-cell>
          <table:table-cell office:value-type="string">
            <text:p>SIGFORTH Newsl.</text:p>
          </table:table-cell>
          <table:table-cell office:value-type="string">
            <text:p>1047-4544</text:p>
          </table:table-cell>
          <table:table-cell/>
          <table:table-cell office:value-type="string">
            <text:p>Volume 1 Issue 1 (Spring 1989)</text:p>
          </table:table-cell>
          <table:table-cell office:value-type="string">
            <text:p>Volume 4 Issue 4 (Dec. 1994)</text:p>
          </table:table-cell>
          <table:table-cell office:value-type="string">
            <text:p>http://dl.acm.org/citation.cfm?id=J696</text:p>
          </table:table-cell>
          <table:table-cell office:value-type="string">
            <text:p>http://dl.acm.org/citation.cfm?id=J69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GRAPH Computer Graphics</text:p>
          </table:table-cell>
          <table:table-cell office:value-type="string">
            <text:p>SIGGRAPH Comput. Graph.</text:p>
          </table:table-cell>
          <table:table-cell office:value-type="string">
            <text:p>0097-8930</text:p>
          </table:table-cell>
          <table:table-cell/>
          <table:table-cell office:value-type="string">
            <text:p>Volume 3 Issue 3 (Fal 1969)</text:p>
          </table:table-cell>
          <table:table-cell office:value-type="string">
            <text:p>Volume 45 Issue 1 (February 2011)</text:p>
          </table:table-cell>
          <table:table-cell office:value-type="string">
            <text:p>http://dl.acm.org/citation.cfm?id=J166</text:p>
          </table:table-cell>
          <table:table-cell office:value-type="string">
            <text:p>http://dl.acm.org/citation.cfm?id=J16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GROUP Bulletin</text:p>
          </table:table-cell>
          <table:table-cell office:value-type="string">
            <text:p>SIGGROUP Bull.</text:p>
          </table:table-cell>
          <table:table-cell office:value-type="string">
            <text:p>2372-7403</text:p>
          </table:table-cell>
          <table:table-cell office:value-type="string">
            <text:p>2372-739X</text:p>
          </table:table-cell>
          <table:table-cell office:value-type="string">
            <text:p>Volume 18 Issue 1 (April 1997)</text:p>
          </table:table-cell>
          <table:table-cell office:value-type="string">
            <text:p>Volume 25 Issue 2 (February 2005) - Special issue on virtual communities</text:p>
          </table:table-cell>
          <table:table-cell office:value-type="string">
            <text:p>http://dl.acm.org/citation.cfm?id=J702</text:p>
          </table:table-cell>
          <table:table-cell office:value-type="string">
            <text:p>http://dl.acm.org/citation.cfm?id=J70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HIT Record</text:p>
          </table:table-cell>
          <table:table-cell office:value-type="string">
            <text:p>SIGHIT Rec.</text:p>
          </table:table-cell>
          <table:table-cell/>
          <table:table-cell office:value-type="string">
            <text:p>2158-8813</text:p>
          </table:table-cell>
          <table:table-cell office:value-type="string">
            <text:p>Volume 1 Issue 1 (March 2011)</text:p>
          </table:table-cell>
          <table:table-cell office:value-type="string">
            <text:p>Volume 2 Issue 2 (September 2012)</text:p>
          </table:table-cell>
          <table:table-cell office:value-type="string">
            <text:p>http://dl.acm.org/citation.cfm?id=J1322</text:p>
          </table:table-cell>
          <table:table-cell office:value-type="string">
            <text:p>http://dl.acm.org/citation.cfm?id=J132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HPC Connect</text:p>
          </table:table-cell>
          <table:table-cell office:value-type="string">
            <text:p>ACM SIGHPC Connect</text:p>
          </table:table-cell>
          <table:table-cell/>
          <table:table-cell office:value-type="string">
            <text:p>2168-135X</text:p>
          </table:table-cell>
          <table:table-cell office:value-type="string">
            <text:p>Volume 1 Issue 1 (June 2012)</text:p>
          </table:table-cell>
          <table:table-cell office:value-type="string">
            <text:p>Volume 4 Issue 2 (February 2016)</text:p>
          </table:table-cell>
          <table:table-cell office:value-type="string">
            <text:p>http://dl.acm.org/citation.cfm?id=J1356</text:p>
          </table:table-cell>
          <table:table-cell office:value-type="string">
            <text:p>http://dl.acm.org/citation.cfm?id=J135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ICE Bulletin</text:p>
          </table:table-cell>
          <table:table-cell office:value-type="string">
            <text:p>SIGICE Bull.</text:p>
          </table:table-cell>
          <table:table-cell office:value-type="string">
            <text:p>0893-2875</text:p>
          </table:table-cell>
          <table:table-cell/>
          <table:table-cell office:value-type="string">
            <text:p>Volume 19 Issue 3 (Feb. 1994)</text:p>
          </table:table-cell>
          <table:table-cell office:value-type="string">
            <text:p>Volume 23 Issue 2 (Oct. 1997)</text:p>
          </table:table-cell>
          <table:table-cell office:value-type="string">
            <text:p>http://dl.acm.org/citation.cfm?id=J694</text:p>
          </table:table-cell>
          <table:table-cell office:value-type="string">
            <text:p>http://dl.acm.org/citation.cfm?id=J694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IR Forum</text:p>
          </table:table-cell>
          <table:table-cell office:value-type="string">
            <text:p>SIGIR Forum</text:p>
          </table:table-cell>
          <table:table-cell office:value-type="string">
            <text:p>0163-5840</text:p>
          </table:table-cell>
          <table:table-cell/>
          <table:table-cell office:value-type="string">
            <text:p>Volume 6 Issue 2 (Summer 1971)</text:p>
          </table:table-cell>
          <table:table-cell office:value-type="string">
            <text:p>Volume 50 Issue 1 (June 2016)</text:p>
          </table:table-cell>
          <table:table-cell office:value-type="string">
            <text:p>http://dl.acm.org/citation.cfm?id=J701</text:p>
          </table:table-cell>
          <table:table-cell office:value-type="string">
            <text:p>http://dl.acm.org/citation.cfm?id=J70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ITE Newsletter</text:p>
          </table:table-cell>
          <table:table-cell office:value-type="string">
            <text:p>SIGITE Newsl.</text:p>
          </table:table-cell>
          <table:table-cell office:value-type="string">
            <text:p>2166-1685</text:p>
          </table:table-cell>
          <table:table-cell office:value-type="string">
            <text:p>1550-1469</text:p>
          </table:table-cell>
          <table:table-cell office:value-type="string">
            <text:p>Volume 2 Issue 1 (Spring 2004)</text:p>
          </table:table-cell>
          <table:table-cell office:value-type="string">
            <text:p>Volume 10 Issue 2 (December 2014)</text:p>
          </table:table-cell>
          <table:table-cell office:value-type="string">
            <text:p>http://dl.acm.org/citation.cfm?id=J977</text:p>
          </table:table-cell>
          <table:table-cell office:value-type="string">
            <text:p>http://dl.acm.org/citation.cfm?id=J97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ITE Research in IT</text:p>
          </table:table-cell>
          <table:table-cell office:value-type="string">
            <text:p>SIGITERes. IT</text:p>
          </table:table-cell>
          <table:table-cell/>
          <table:table-cell office:value-type="string">
            <text:p>1944-0278</text:p>
          </table:table-cell>
          <table:table-cell office:value-type="string">
            <text:p>Volume 2 Issue 1 (Spring 2004)</text:p>
          </table:table-cell>
          <table:table-cell office:value-type="string">
            <text:p>Volume 9 Issue 2 (December 2012)</text:p>
          </table:table-cell>
          <table:table-cell office:value-type="string">
            <text:p>http://dl.acm.org/citation.cfm?id=J1352</text:p>
          </table:table-cell>
          <table:table-cell office:value-type="string">
            <text:p>http://dl.acm.org/citation.cfm?id=J135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KDD Explorations Newsletter</text:p>
          </table:table-cell>
          <table:table-cell office:value-type="string">
            <text:p>SIGKDD Explor. Newsl.</text:p>
          </table:table-cell>
          <table:table-cell office:value-type="string">
            <text:p>1931-0145</text:p>
          </table:table-cell>
          <table:table-cell office:value-type="string">
            <text:p>1931-0153</text:p>
          </table:table-cell>
          <table:table-cell office:value-type="string">
            <text:p>Volume 1 Issue 1 (June 1999)</text:p>
          </table:table-cell>
          <table:table-cell office:value-type="string">
            <text:p>Volume 18 Issue 1 (June 2016)</text:p>
          </table:table-cell>
          <table:table-cell office:value-type="string">
            <text:p>http://dl.acm.org/citation.cfm?id=J721</text:p>
          </table:table-cell>
          <table:table-cell office:value-type="string">
            <text:p>http://dl.acm.org/citation.cfm?id=J72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LASH Newsletter</text:p>
          </table:table-cell>
          <table:table-cell office:value-type="string">
            <text:p>SIGLASH Newsl.</text:p>
          </table:table-cell>
          <table:table-cell office:value-type="string">
            <text:p>0036-147X</text:p>
          </table:table-cell>
          <table:table-cell office:value-type="string">
            <text:p>1931-1095</text:p>
          </table:table-cell>
          <table:table-cell office:value-type="string">
            <text:p>Volume 10 Issue 1-2 (December 1976/March 1977)</text:p>
          </table:table-cell>
          <table:table-cell office:value-type="string">
            <text:p>Volume 14 Issue 1-2 (March/June 1981)</text:p>
          </table:table-cell>
          <table:table-cell office:value-type="string">
            <text:p>http://dl.acm.org/citation.cfm?id=J958</text:p>
          </table:table-cell>
          <table:table-cell office:value-type="string">
            <text:p>http://dl.acm.org/citation.cfm?id=J95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LOG News</text:p>
          </table:table-cell>
          <table:table-cell office:value-type="string">
            <text:p>ACM SIGLOG News</text:p>
          </table:table-cell>
          <table:table-cell/>
          <table:table-cell office:value-type="string">
            <text:p>2372-3491</text:p>
          </table:table-cell>
          <table:table-cell office:value-type="string">
            <text:p>Volume 1 Issue 1 (July 2014)</text:p>
          </table:table-cell>
          <table:table-cell office:value-type="string">
            <text:p>Volume 3 Issue 3 (July 2016)</text:p>
          </table:table-cell>
          <table:table-cell office:value-type="string">
            <text:p>http://dl.acm.org/citation.cfm?id=J1512</text:p>
          </table:table-cell>
          <table:table-cell office:value-type="string">
            <text:p>http://dl.acm.org/citation.cfm?id=J151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AP Bulletin</text:p>
          </table:table-cell>
          <table:table-cell office:value-type="string">
            <text:p>SIGMAP Bull.</text:p>
          </table:table-cell>
          <table:table-cell office:value-type="string">
            <text:p>0163-5786</text:p>
          </table:table-cell>
          <table:table-cell office:value-type="string">
            <text:p>1931-1184</text:p>
          </table:table-cell>
          <table:table-cell office:value-type="string">
            <text:p>Issue 5 (June 1969)</text:p>
          </table:table-cell>
          <table:table-cell office:value-type="string">
            <text:p>Issue 32 (April 1983)</text:p>
          </table:table-cell>
          <table:table-cell office:value-type="string">
            <text:p>http://dl.acm.org/citation.cfm?id=J952</text:p>
          </table:table-cell>
          <table:table-cell office:value-type="string">
            <text:p>http://dl.acm.org/citation.cfm?id=J95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ETRICS Performance Evaluation Review</text:p>
          </table:table-cell>
          <table:table-cell office:value-type="string">
            <text:p>SIGMETRICS Perform. Eval. Rev.</text:p>
          </table:table-cell>
          <table:table-cell office:value-type="string">
            <text:p>0163-5999</text:p>
          </table:table-cell>
          <table:table-cell/>
          <table:table-cell office:value-type="string">
            <text:p>Volume 1 Issue 1 (March 1972)</text:p>
          </table:table-cell>
          <table:table-cell office:value-type="string">
            <text:p>Volume 44 Issue 2 (September 2016)</text:p>
          </table:table-cell>
          <table:table-cell office:value-type="string">
            <text:p>http://dl.acm.org/citation.cfm?id=J618</text:p>
          </table:table-cell>
          <table:table-cell office:value-type="string">
            <text:p>http://dl.acm.org/citation.cfm?id=J61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ICRO Newsletter</text:p>
          </table:table-cell>
          <table:table-cell office:value-type="string">
            <text:p>SIGMICRO Newsl.</text:p>
          </table:table-cell>
          <table:table-cell office:value-type="string">
            <text:p>1050-916X</text:p>
          </table:table-cell>
          <table:table-cell/>
          <table:table-cell office:value-type="string">
            <text:p>Volume 1 Issue 1 (June 1969)</text:p>
          </table:table-cell>
          <table:table-cell office:value-type="string">
            <text:p>Volume 23 Issue 1-2 (Dec. 1992)</text:p>
          </table:table-cell>
          <table:table-cell office:value-type="string">
            <text:p>http://dl.acm.org/citation.cfm?id=J703</text:p>
          </table:table-cell>
          <table:table-cell office:value-type="string">
            <text:p>http://dl.acm.org/citation.cfm?id=J703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INI Newsletter</text:p>
          </table:table-cell>
          <table:table-cell office:value-type="string">
            <text:p>SIGMINI Newsl.</text:p>
          </table:table-cell>
          <table:table-cell office:value-type="string">
            <text:p>0163-576X</text:p>
          </table:table-cell>
          <table:table-cell/>
          <table:table-cell office:value-type="string">
            <text:p>Volume 1 Issue 1 (July 1975)</text:p>
          </table:table-cell>
          <table:table-cell office:value-type="string">
            <text:p>Volume 4 Issue 4 (August 1978)</text:p>
          </table:table-cell>
          <table:table-cell office:value-type="string">
            <text:p>http://dl.acm.org/citation.cfm?id=J951</text:p>
          </table:table-cell>
          <table:table-cell office:value-type="string">
            <text:p>http://dl.acm.org/citation.cfm?id=J95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IS Database</text:p>
          </table:table-cell>
          <table:table-cell office:value-type="string">
            <text:p>SIGMIS Database</text:p>
          </table:table-cell>
          <table:table-cell office:value-type="string">
            <text:p>0095-0033</text:p>
          </table:table-cell>
          <table:table-cell/>
          <table:table-cell office:value-type="string">
            <text:p>Volume 1 Issue 1 (Spring 1969)</text:p>
          </table:table-cell>
          <table:table-cell office:value-type="string">
            <text:p>Volume 47 Issue 3 (August 2016)</text:p>
          </table:table-cell>
          <table:table-cell office:value-type="string">
            <text:p>http://dl.acm.org/citation.cfm?id=J219</text:p>
          </table:table-cell>
          <table:table-cell office:value-type="string">
            <text:p>http://dl.acm.org/citation.cfm?id=J21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OBILE Mobile Computing and Communications Review</text:p>
          </table:table-cell>
          <table:table-cell office:value-type="string">
            <text:p>SIGMOBILE Mob. Comput. Commun. Rev.</text:p>
          </table:table-cell>
          <table:table-cell office:value-type="string">
            <text:p>1559-1662</text:p>
          </table:table-cell>
          <table:table-cell office:value-type="string">
            <text:p>1931-1222</text:p>
          </table:table-cell>
          <table:table-cell office:value-type="string">
            <text:p>Volume 1 Issue 1 (April 1997)</text:p>
          </table:table-cell>
          <table:table-cell office:value-type="string">
            <text:p>Volume 20 Issue 1 (January 2016)</text:p>
          </table:table-cell>
          <table:table-cell office:value-type="string">
            <text:p>http://dl.acm.org/citation.cfm?id=J548</text:p>
          </table:table-cell>
          <table:table-cell office:value-type="string">
            <text:p>http://dl.acm.org/citation.cfm?id=J54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OD Record</text:p>
          </table:table-cell>
          <table:table-cell office:value-type="string">
            <text:p>SIGMOD Rec.</text:p>
          </table:table-cell>
          <table:table-cell office:value-type="string">
            <text:p>0163-5808</text:p>
          </table:table-cell>
          <table:table-cell/>
          <table:table-cell office:value-type="string">
            <text:p>Volume 1 Issue 1 (August 1969)</text:p>
          </table:table-cell>
          <table:table-cell office:value-type="string">
            <text:p>Volume 45 Issue 2 (June 2016)</text:p>
          </table:table-cell>
          <table:table-cell office:value-type="string">
            <text:p>http://dl.acm.org/citation.cfm?id=J689</text:p>
          </table:table-cell>
          <table:table-cell office:value-type="string">
            <text:p>http://dl.acm.org/citation.cfm?id=J68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Multimedia Records</text:p>
          </table:table-cell>
          <table:table-cell office:value-type="string">
            <text:p>SIGMultimedia Rec.</text:p>
          </table:table-cell>
          <table:table-cell/>
          <table:table-cell office:value-type="string">
            <text:p>1947-4598</text:p>
          </table:table-cell>
          <table:table-cell office:value-type="string">
            <text:p>Volume 1 Issue 1 (March 2009)</text:p>
          </table:table-cell>
          <table:table-cell office:value-type="string">
            <text:p>Volume 8 Issue 2 (June 2016)</text:p>
          </table:table-cell>
          <table:table-cell office:value-type="string">
            <text:p>http://dl.acm.org/citation.cfm?id=J1232</text:p>
          </table:table-cell>
          <table:table-cell office:value-type="string">
            <text:p>http://dl.acm.org/citation.cfm?id=J123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NUM Newsletter</text:p>
          </table:table-cell>
          <table:table-cell office:value-type="string">
            <text:p>SIGNUM Newsl.</text:p>
          </table:table-cell>
          <table:table-cell office:value-type="string">
            <text:p>0163-5778</text:p>
          </table:table-cell>
          <table:table-cell/>
          <table:table-cell office:value-type="string">
            <text:p>Volume 1 Issue 1 (June 1966)</text:p>
          </table:table-cell>
          <table:table-cell office:value-type="string">
            <text:p>Volume 33 Issue 2 (April 1, 1998)</text:p>
          </table:table-cell>
          <table:table-cell office:value-type="string">
            <text:p>http://dl.acm.org/citation.cfm?id=J690</text:p>
          </table:table-cell>
          <table:table-cell office:value-type="string">
            <text:p>http://dl.acm.org/citation.cfm?id=J690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OA Newsletter</text:p>
          </table:table-cell>
          <table:table-cell office:value-type="string">
            <text:p>ACM SIGOA Newsletter</text:p>
          </table:table-cell>
          <table:table-cell office:value-type="string">
            <text:p>0737-819X</text:p>
          </table:table-cell>
          <table:table-cell/>
          <table:table-cell office:value-type="string">
            <text:p>Volume 1 Issue 1 (March 1980)</text:p>
          </table:table-cell>
          <table:table-cell office:value-type="string">
            <text:p>Volume 7 Issue 1 (Spring 1986)</text:p>
          </table:table-cell>
          <table:table-cell office:value-type="string">
            <text:p>http://dl.acm.org/citation.cfm?id=J915</text:p>
          </table:table-cell>
          <table:table-cell office:value-type="string">
            <text:p>http://dl.acm.org/citation.cfm?id=J915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OIS Bulletin</text:p>
          </table:table-cell>
          <table:table-cell office:value-type="string">
            <text:p>SIGOIS Bull.</text:p>
          </table:table-cell>
          <table:table-cell office:value-type="string">
            <text:p>0894-0819</text:p>
          </table:table-cell>
          <table:table-cell/>
          <table:table-cell office:value-type="string">
            <text:p>Volume 7 Issue 2-3 (Summer-Fall 1986)</text:p>
          </table:table-cell>
          <table:table-cell office:value-type="string">
            <text:p>Volume 17 Issue 3 (Dec. 1996)</text:p>
          </table:table-cell>
          <table:table-cell office:value-type="string">
            <text:p>http://dl.acm.org/citation.cfm?id=J705</text:p>
          </table:table-cell>
          <table:table-cell office:value-type="string">
            <text:p>http://dl.acm.org/citation.cfm?id=J705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OPS Operating Systems Review</text:p>
          </table:table-cell>
          <table:table-cell office:value-type="string">
            <text:p>SIGOPS Oper. Syst. Rev.</text:p>
          </table:table-cell>
          <table:table-cell office:value-type="string">
            <text:p>0163-5980</text:p>
          </table:table-cell>
          <table:table-cell/>
          <table:table-cell office:value-type="string">
            <text:p>Volume 3 Issue 1 (February 1969)</text:p>
          </table:table-cell>
          <table:table-cell office:value-type="string">
            <text:p>Volume 50 Issue 2 (June 2016) - SIGOPS Member Plus</text:p>
          </table:table-cell>
          <table:table-cell office:value-type="string">
            <text:p>http://dl.acm.org/citation.cfm?id=J597</text:p>
          </table:table-cell>
          <table:table-cell office:value-type="string">
            <text:p>http://dl.acm.org/citation.cfm?id=J59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PC Notes</text:p>
          </table:table-cell>
          <table:table-cell office:value-type="string">
            <text:p>SIGPC Note.</text:p>
          </table:table-cell>
          <table:table-cell office:value-type="string">
            <text:p>0163-5816</text:p>
          </table:table-cell>
          <table:table-cell/>
          <table:table-cell office:value-type="string">
            <text:p>Volume 1 Issue 2 (Summer 1978)</text:p>
          </table:table-cell>
          <table:table-cell office:value-type="string">
            <text:p>Volume 5 Issue 1-2 (Fall/Winter 1982/1983)</text:p>
          </table:table-cell>
          <table:table-cell office:value-type="string">
            <text:p>http://dl.acm.org/citation.cfm?id=J950</text:p>
          </table:table-cell>
          <table:table-cell office:value-type="string">
            <text:p>http://dl.acm.org/citation.cfm?id=J950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PLAN Fortran Forum</text:p>
          </table:table-cell>
          <table:table-cell office:value-type="string">
            <text:p>SIGPLAN Fortran Forum</text:p>
          </table:table-cell>
          <table:table-cell office:value-type="string">
            <text:p>1061-7264</text:p>
          </table:table-cell>
          <table:table-cell office:value-type="string">
            <text:p>1931-1311</text:p>
          </table:table-cell>
          <table:table-cell office:value-type="string">
            <text:p>Volume 1 Issue 1 (July 1982)</text:p>
          </table:table-cell>
          <table:table-cell office:value-type="string">
            <text:p>Volume 35 Issue 2 (August 2016)</text:p>
          </table:table-cell>
          <table:table-cell office:value-type="string">
            <text:p>http://dl.acm.org/citation.cfm?id=J286</text:p>
          </table:table-cell>
          <table:table-cell office:value-type="string">
            <text:p>http://dl.acm.org/citation.cfm?id=J28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PLAN Lisp Pointers</text:p>
          </table:table-cell>
          <table:table-cell office:value-type="string">
            <text:p>SIGPLAN Lisp Pointers</text:p>
          </table:table-cell>
          <table:table-cell office:value-type="string">
            <text:p>1045-3563</text:p>
          </table:table-cell>
          <table:table-cell/>
          <table:table-cell office:value-type="string">
            <text:p>Volume 1 Issue 1 (April-May 1987)</text:p>
          </table:table-cell>
          <table:table-cell office:value-type="string">
            <text:p>Volume VIII Issue 2 (May-Aug., 1995)</text:p>
          </table:table-cell>
          <table:table-cell office:value-type="string">
            <text:p>http://dl.acm.org/citation.cfm?id=J509</text:p>
          </table:table-cell>
          <table:table-cell office:value-type="string">
            <text:p>http://dl.acm.org/citation.cfm?id=J50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PLAN Notices</text:p>
          </table:table-cell>
          <table:table-cell office:value-type="string">
            <text:p>SIGPLAN Not.</text:p>
          </table:table-cell>
          <table:table-cell office:value-type="string">
            <text:p>0362-1340</text:p>
          </table:table-cell>
          <table:table-cell office:value-type="string">
            <text:p>1558-1160</text:p>
          </table:table-cell>
          <table:table-cell office:value-type="string">
            <text:p>Volume 1 Issue 8 (August 1966)</text:p>
          </table:table-cell>
          <table:table-cell office:value-type="string">
            <text:p>Volume 51 Issue 7 (July 2016) - VEE '16</text:p>
          </table:table-cell>
          <table:table-cell office:value-type="string">
            <text:p>http://dl.acm.org/citation.cfm?id=J706</text:p>
          </table:table-cell>
          <table:table-cell office:value-type="string">
            <text:p>http://dl.acm.org/citation.cfm?id=J706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PLAN OOPS Messenger</text:p>
          </table:table-cell>
          <table:table-cell office:value-type="string">
            <text:p>SIGPLAN OOPS Mess.</text:p>
          </table:table-cell>
          <table:table-cell office:value-type="string">
            <text:p>1055-6400</text:p>
          </table:table-cell>
          <table:table-cell/>
          <table:table-cell office:value-type="string">
            <text:p>Volume 1 Issue 1 (Aug. 1990)</text:p>
          </table:table-cell>
          <table:table-cell office:value-type="string">
            <text:p>Volume 7 Issue 1 (Jan. 1996) - Special issue: object-oriented real-time systems</text:p>
          </table:table-cell>
          <table:table-cell office:value-type="string">
            <text:p>http://dl.acm.org/citation.cfm?id=J594</text:p>
          </table:table-cell>
          <table:table-cell office:value-type="string">
            <text:p>http://dl.acm.org/citation.cfm?id=J594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AC Review</text:p>
          </table:table-cell>
          <table:table-cell office:value-type="string">
            <text:p>SIGSAC Rev.</text:p>
          </table:table-cell>
          <table:table-cell office:value-type="string">
            <text:p>0277-920X</text:p>
          </table:table-cell>
          <table:table-cell/>
          <table:table-cell office:value-type="string">
            <text:p>Volume 1 Issue 1 (Winter 1981-1982)</text:p>
          </table:table-cell>
          <table:table-cell office:value-type="string">
            <text:p>Volume 15 Issue 2 (April 1997)</text:p>
          </table:table-cell>
          <table:table-cell office:value-type="string">
            <text:p>http://dl.acm.org/citation.cfm?id=J691</text:p>
          </table:table-cell>
          <table:table-cell office:value-type="string">
            <text:p>http://dl.acm.org/citation.cfm?id=J69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AM Bulletin</text:p>
          </table:table-cell>
          <table:table-cell office:value-type="string">
            <text:p>SIGSAM Bull.</text:p>
          </table:table-cell>
          <table:table-cell office:value-type="string">
            <text:p>0163-5824</text:p>
          </table:table-cell>
          <table:table-cell/>
          <table:table-cell office:value-type="string">
            <text:p>Issue 8 (December 1967)</text:p>
          </table:table-cell>
          <table:table-cell office:value-type="string">
            <text:p>Volume 50 Issue 1 (March 2016)</text:p>
          </table:table-cell>
          <table:table-cell office:value-type="string">
            <text:p>http://dl.acm.org/citation.cfm?id=J707</text:p>
          </table:table-cell>
          <table:table-cell office:value-type="string">
            <text:p>http://dl.acm.org/citation.cfm?id=J70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IM Simulation Digest</text:p>
          </table:table-cell>
          <table:table-cell office:value-type="string">
            <text:p>SIGSIM Simul. Dig.</text:p>
          </table:table-cell>
          <table:table-cell office:value-type="string">
            <text:p>0163-6103</text:p>
          </table:table-cell>
          <table:table-cell/>
          <table:table-cell office:value-type="string">
            <text:p>Volume 3 Issue 1 (September 1971)</text:p>
          </table:table-cell>
          <table:table-cell office:value-type="string">
            <text:p>Volume 28 Issue 1 (July 1998)</text:p>
          </table:table-cell>
          <table:table-cell office:value-type="string">
            <text:p>http://dl.acm.org/citation.cfm?id=J711</text:p>
          </table:table-cell>
          <table:table-cell office:value-type="string">
            <text:p>http://dl.acm.org/citation.cfm?id=J71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MALL Newsletter</text:p>
          </table:table-cell>
          <table:table-cell office:value-type="string">
            <text:p>SIGSMALL Newsl.</text:p>
          </table:table-cell>
          <table:table-cell office:value-type="string">
            <text:p>0272-720X</text:p>
          </table:table-cell>
          <table:table-cell/>
          <table:table-cell office:value-type="string">
            <text:p>Volume 4 Issue 5 (October 1978)</text:p>
          </table:table-cell>
          <table:table-cell office:value-type="string">
            <text:p>Volume 10 Issue 4 (October 1984)</text:p>
          </table:table-cell>
          <table:table-cell office:value-type="string">
            <text:p>http://dl.acm.org/citation.cfm?id=J949</text:p>
          </table:table-cell>
          <table:table-cell office:value-type="string">
            <text:p>http://dl.acm.org/citation.cfm?id=J949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MALL/PC Notes</text:p>
          </table:table-cell>
          <table:table-cell office:value-type="string">
            <text:p>SIGSMALL/PC Notes</text:p>
          </table:table-cell>
          <table:table-cell office:value-type="string">
            <text:p>0893-2875</text:p>
          </table:table-cell>
          <table:table-cell/>
          <table:table-cell office:value-type="string">
            <text:p>Volume 11 Issue 3 (Aug. 1985)</text:p>
          </table:table-cell>
          <table:table-cell office:value-type="string">
            <text:p>Volume 19 Issue 2 (Nov. 1993)</text:p>
          </table:table-cell>
          <table:table-cell office:value-type="string">
            <text:p>http://dl.acm.org/citation.cfm?id=J692</text:p>
          </table:table-cell>
          <table:table-cell office:value-type="string">
            <text:p>http://dl.acm.org/citation.cfm?id=J692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OC Bulletin</text:p>
          </table:table-cell>
          <table:table-cell office:value-type="string">
            <text:p>SIGSOC Bull.</text:p>
          </table:table-cell>
          <table:table-cell office:value-type="string">
            <text:p>0163-5794</text:p>
          </table:table-cell>
          <table:table-cell/>
          <table:table-cell office:value-type="string">
            <text:p>Volume 1 Issue 1 (March 1969)</text:p>
          </table:table-cell>
          <table:table-cell office:value-type="string">
            <text:p>Volume 13 Issue 4 (April 1982)</text:p>
          </table:table-cell>
          <table:table-cell office:value-type="string">
            <text:p>http://dl.acm.org/citation.cfm?id=J948</text:p>
          </table:table-cell>
          <table:table-cell office:value-type="string">
            <text:p>http://dl.acm.org/citation.cfm?id=J94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SOFT Software Engineering Notes</text:p>
          </table:table-cell>
          <table:table-cell office:value-type="string">
            <text:p>SIGSOFT Softw. Eng. Notes</text:p>
          </table:table-cell>
          <table:table-cell office:value-type="string">
            <text:p>0163-5948</text:p>
          </table:table-cell>
          <table:table-cell/>
          <table:table-cell office:value-type="string">
            <text:p>Volume 1 Issue 1 (May 1976)</text:p>
          </table:table-cell>
          <table:table-cell office:value-type="string">
            <text:p>Volume 41 Issue 4 (July 2016)</text:p>
          </table:table-cell>
          <table:table-cell office:value-type="string">
            <text:p>http://dl.acm.org/citation.cfm?id=J728</text:p>
          </table:table-cell>
          <table:table-cell office:value-type="string">
            <text:p>http://dl.acm.org/citation.cfm?id=J72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UCCS Newsletter</text:p>
          </table:table-cell>
          <table:table-cell office:value-type="string">
            <text:p>SIGUCCS Newsl.</text:p>
          </table:table-cell>
          <table:table-cell office:value-type="string">
            <text:p>0736-6892</text:p>
          </table:table-cell>
          <table:table-cell/>
          <table:table-cell office:value-type="string">
            <text:p>Volume 1 Issue 1 (January 1965)</text:p>
          </table:table-cell>
          <table:table-cell office:value-type="string">
            <text:p>Volume 28 Issue 4 (Dec. 1998)</text:p>
          </table:table-cell>
          <table:table-cell office:value-type="string">
            <text:p>http://dl.acm.org/citation.cfm?id=J708</text:p>
          </table:table-cell>
          <table:table-cell office:value-type="string">
            <text:p>http://dl.acm.org/citation.cfm?id=J70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UCCS plugged in</text:p>
          </table:table-cell>
          <table:table-cell office:value-type="string">
            <text:p>ACM SIGUCCS plugged in</text:p>
          </table:table-cell>
          <table:table-cell/>
          <table:table-cell office:value-type="string">
            <text:p>2168-8516</text:p>
          </table:table-cell>
          <table:table-cell office:value-type="string">
            <text:p>Volume 1 Issue 1 (Summer 2012)</text:p>
          </table:table-cell>
          <table:table-cell office:value-type="string">
            <text:p>Volume 2 Issue 4 (Spring/Summer 2014)</text:p>
          </table:table-cell>
          <table:table-cell office:value-type="string">
            <text:p>http://dl.acm.org/citation.cfm?id=J1358</text:p>
          </table:table-cell>
          <table:table-cell office:value-type="string">
            <text:p>http://dl.acm.org/citation.cfm?id=J1358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WEB Newsletter</text:p>
          </table:table-cell>
          <table:table-cell office:value-type="string">
            <text:p>SIGWEB Newsl.</text:p>
          </table:table-cell>
          <table:table-cell office:value-type="string">
            <text:p>1931-1745</text:p>
          </table:table-cell>
          <table:table-cell office:value-type="string">
            <text:p>1931-1435</text:p>
          </table:table-cell>
          <table:table-cell office:value-type="string">
            <text:p>Volume 1 Issue 1 (March 1992)</text:p>
          </table:table-cell>
          <table:table-cell office:value-type="string">
            <text:p>Issue Summer (Summer 2016)</text:p>
          </table:table-cell>
          <table:table-cell office:value-type="string">
            <text:p>http://dl.acm.org/citation.cfm?id=J507</text:p>
          </table:table-cell>
          <table:table-cell office:value-type="string">
            <text:p>http://dl.acm.org/citation.cfm?id=J507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CM SIGecom Exchanges</text:p>
          </table:table-cell>
          <table:table-cell office:value-type="string">
            <text:p>SIGecom Exch.</text:p>
          </table:table-cell>
          <table:table-cell/>
          <table:table-cell office:value-type="string">
            <text:p>1551-9031</text:p>
          </table:table-cell>
          <table:table-cell office:value-type="string">
            <text:p>Volume 1 Issue 1 (Summer, 2000)</text:p>
          </table:table-cell>
          <table:table-cell office:value-type="string">
            <text:p>Volume 15 Issue 1 (July 2016)</text:p>
          </table:table-cell>
          <table:table-cell office:value-type="string">
            <text:p>http://dl.acm.org/citation.cfm?id=J684</text:p>
          </table:table-cell>
          <table:table-cell office:value-type="string">
            <text:p>http://dl.acm.org/citation.cfm?id=J684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AI Matters</text:p>
          </table:table-cell>
          <table:table-cell office:value-type="string">
            <text:p>AI Matters</text:p>
          </table:table-cell>
          <table:table-cell/>
          <table:table-cell office:value-type="string">
            <text:p>2372-3483</text:p>
          </table:table-cell>
          <table:table-cell office:value-type="string">
            <text:p>Volume 1 Issue 1 (August 2014)</text:p>
          </table:table-cell>
          <table:table-cell office:value-type="string">
            <text:p>Volume 2 Issue 3 (Spring 2016)</text:p>
          </table:table-cell>
          <table:table-cell office:value-type="string">
            <text:p>http://dl.acm.org/citation.cfm?id=J1513</text:p>
          </table:table-cell>
          <table:table-cell office:value-type="string">
            <text:p>http://dl.acm.org/citation.cfm?id=J1513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Communication Design Quarterly Review</text:p>
          </table:table-cell>
          <table:table-cell office:value-type="string">
            <text:p>Commun. Des. Q. Rev</text:p>
          </table:table-cell>
          <table:table-cell office:value-type="string">
            <text:p>2166-1200</text:p>
          </table:table-cell>
          <table:table-cell office:value-type="string">
            <text:p>2166-1642</text:p>
          </table:table-cell>
          <table:table-cell office:value-type="string">
            <text:p>Volume 2 Issue 1 (March 2001)</text:p>
          </table:table-cell>
          <table:table-cell office:value-type="string">
            <text:p>Volume 4 Issue 1 (November 2015)</text:p>
          </table:table-cell>
          <table:table-cell office:value-type="string">
            <text:p>http://dl.acm.org/citation.cfm?id=J1351</text:p>
          </table:table-cell>
          <table:table-cell office:value-type="string">
            <text:p>http://dl.acm.org/citation.cfm?id=J1351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GetMobile: Mobile Computing and Communications</text:p>
          </table:table-cell>
          <table:table-cell office:value-type="string">
            <text:p>GetMobile: Mobile Comp. and Comm.</text:p>
          </table:table-cell>
          <table:table-cell office:value-type="string">
            <text:p>2375-0529</text:p>
          </table:table-cell>
          <table:table-cell office:value-type="string">
            <text:p>2375-0537</text:p>
          </table:table-cell>
          <table:table-cell office:value-type="string">
            <text:p>Volume 1 Issue 1 (April 1997)</text:p>
          </table:table-cell>
          <table:table-cell office:value-type="string">
            <text:p>Volume 20 Issue 2 (April 2016)</text:p>
          </table:table-cell>
          <table:table-cell office:value-type="string">
            <text:p>http://dl.acm.org/citation.cfm?id=J1534</text:p>
          </table:table-cell>
          <table:table-cell office:value-type="string">
            <text:p>http://dl.acm.org/citation.cfm?id=J1534&amp;picked=prox</text:p>
          </table:table-cell>
          <table:table-cell table:number-columns-repeated="1015"/>
        </table:table-row>
        <table:table-row table:style-name="ro1">
          <table:table-cell office:value-type="string">
            <text:p>SIG Newsletters</text:p>
          </table:table-cell>
          <table:table-cell office:value-type="string">
            <text:p>SIGSPATIAL Special</text:p>
          </table:table-cell>
          <table:table-cell office:value-type="string">
            <text:p>SIGSPATIAL Special</text:p>
          </table:table-cell>
          <table:table-cell/>
          <table:table-cell office:value-type="string">
            <text:p>1946-7729</text:p>
          </table:table-cell>
          <table:table-cell office:value-type="string">
            <text:p>Volume 1 Issue 1 (March 2009)</text:p>
          </table:table-cell>
          <table:table-cell office:value-type="string">
            <text:p>Volume 8 Issue 1 (March 2016)</text:p>
          </table:table-cell>
          <table:table-cell office:value-type="string">
            <text:p>http://dl.acm.org/citation.cfm?id=J1196</text:p>
          </table:table-cell>
          <table:table-cell office:value-type="string">
            <text:p>http://dl.acm.org/citation.cfm?id=J1196&amp;picked=prox</text:p>
          </table:table-cell>
          <table:table-cell table:number-columns-repeated="1015"/>
        </table:table-row>
      </table:table>
      <table:table table:name="Conference Proceedings" table:style-name="ta5" table:print="false">
        <table:table-column table:style-name="co24" table:default-cell-style-name="Default"/>
        <table:table-column table:style-name="co25" table:default-cell-style-name="Default"/>
        <table:table-column table:style-name="co9" table:number-columns-repeated="3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9" table:number-columns-repeated="1015" table:default-cell-style-name="Default"/>
        <table:table-row table:style-name="ro1">
          <table:table-cell office:value-type="string">
            <text:p>Contents of the DL</text:p>
          </table:table-cell>
          <table:table-cell table:number-columns-repeated="1023"/>
        </table:table-row>
        <table:table-row table:style-name="ro1">
          <table:table-cell office:value-type="string">
            <text:p>CONTENT TYPE</text:p>
          </table:table-cell>
          <table:table-cell office:value-type="string">
            <text:p>TITLE</text:p>
          </table:table-cell>
          <table:table-cell office:value-type="string">
            <text:p>ABBR</text:p>
          </table:table-cell>
          <table:table-cell office:value-type="string">
            <text:p>ISSN</text:p>
          </table:table-cell>
          <table:table-cell office:value-type="string">
            <text:p>e-ISSN</text:p>
          </table:table-cell>
          <table:table-cell office:value-type="string">
            <text:p>PUBLICATION RANGE: START</text:p>
          </table:table-cell>
          <table:table-cell office:value-type="string">
            <text:p>PUBLICATION RANGE: LATEST PUBLISHED</text:p>
          </table:table-cell>
          <table:table-cell office:value-type="string">
            <text:p>SHORTCUT URL</text:p>
          </table:table-cell>
          <table:table-cell office:value-type="string">
            <text:p>ARCHIVE URL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3DOR: 3D Object Retrieval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3dor/</text:p>
          </table:table-cell>
          <table:table-cell office:value-type="string">
            <text:p>http://dl.acm.org/proceedings/3do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3DVP: 3D Video Processing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3dvp/</text:p>
          </table:table-cell>
          <table:table-cell office:value-type="string">
            <text:p>http://dl.acm.org/proceedings/3dv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-MOST: Advances in Model-Based Test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7 (July 2007)</text:p>
          </table:table-cell>
          <table:table-cell office:value-type="string">
            <text:p>http://dl.acm.org/proceedings/a-most/</text:p>
          </table:table-cell>
          <table:table-cell office:value-type="string">
            <text:p>http://dl.acm.org/proceedings/a-mo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2CWiC: Amrita ACM-W Celebration on Women in Computing in India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a2cwic/</text:p>
          </table:table-cell>
          <table:table-cell office:value-type="string">
            <text:p>http://dl.acm.org/proceedings/a2cwi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AA-IDEA: Advanced Architectures and Algorithms for Internet Delivery and Application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aaa-idea/</text:p>
          </table:table-cell>
          <table:table-cell office:value-type="string">
            <text:p>http://dl.acm.org/proceedings/aaa-id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ADEBUG: Automated analysis-driven debugging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aadebug/</text:p>
          </table:table-cell>
          <table:table-cell office:value-type="string">
            <text:p>http://dl.acm.org/proceedings/aadebu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AMAS: Autonomous Agents and Multiagent Systems</text:p>
          </table:table-cell>
          <table:table-cell table:number-columns-repeated="3"/>
          <table:table-cell office:value-type="string">
            <text:p>2002 (July 2002)</text:p>
          </table:table-cell>
          <table:table-cell office:value-type="string">
            <text:p>2016 (May 2016)</text:p>
          </table:table-cell>
          <table:table-cell office:value-type="string">
            <text:p>http://dl.acm.org/proceedings/aamas/</text:p>
          </table:table-cell>
          <table:table-cell office:value-type="string">
            <text:p>http://dl.acm.org/proceedings/aam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DC: Automated Control for Datacenters and Cloud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acdc/</text:p>
          </table:table-cell>
          <table:table-cell office:value-type="string">
            <text:p>http://dl.acm.org/proceedings/ac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ET: Advances in Computer Entertainment Technology</text:p>
          </table:table-cell>
          <table:table-cell table:number-columns-repeated="3"/>
          <table:table-cell office:value-type="string">
            <text:p>2004 (September 2004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ace/</text:p>
          </table:table-cell>
          <table:table-cell office:value-type="string">
            <text:p>http://dl.acm.org/proceedings/a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ISNR: Applications of Computer and Information Sciences to Nature Research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0 (May 2010)</text:p>
          </table:table-cell>
          <table:table-cell office:value-type="string">
            <text:p>http://dl.acm.org/proceedings/acisnr/</text:p>
          </table:table-cell>
          <table:table-cell office:value-type="string">
            <text:p>http://dl.acm.org/proceedings/acisn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L2: ACL2 Theorem Prover and its Applications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9 (May 2009)</text:p>
          </table:table-cell>
          <table:table-cell office:value-type="string">
            <text:p>http://dl.acm.org/proceedings/acl2/</text:p>
          </table:table-cell>
          <table:table-cell office:value-type="string">
            <text:p>http://dl.acm.org/proceedings/acl2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M DEV: Computing for Development</text:p>
          </table:table-cell>
          <table:table-cell table:number-columns-repeated="3"/>
          <table:table-cell office:value-type="string">
            <text:p>2010 (December 2010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acmdev/</text:p>
          </table:table-cell>
          <table:table-cell office:value-type="string">
            <text:p>http://dl.acm.org/proceedings/acmde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M POLICY: ACM POLICY</text:p>
          </table:table-cell>
          <table:table-cell table:number-columns-repeated="3"/>
          <table:table-cell office:value-type="string">
            <text:p>1998 (June 1998)</text:p>
          </table:table-cell>
          <table:table-cell office:value-type="string">
            <text:p>1998 (June 1998)</text:p>
          </table:table-cell>
          <table:table-cell office:value-type="string">
            <text:p>http://dl.acm.org/proceedings/acmpolicy/</text:p>
          </table:table-cell>
          <table:table-cell office:value-type="string">
            <text:p>http://dl.acm.org/proceedings/acmpolicy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M SE: Annual Southeast Regional Conference</text:p>
          </table:table-cell>
          <table:table-cell table:number-columns-repeated="3"/>
          <table:table-cell office:value-type="string">
            <text:p>1967 (June 1967)</text:p>
          </table:table-cell>
          <table:table-cell office:value-type="string">
            <text:p>2014 (March 2014)</text:p>
          </table:table-cell>
          <table:table-cell office:value-type="string">
            <text:p>http://dl.acm.org/proceedings/acmse/</text:p>
          </table:table-cell>
          <table:table-cell office:value-type="string">
            <text:p>http://dl.acm.org/proceedings/acm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M-BCS: ACM-BC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acm-bcs/</text:p>
          </table:table-cell>
          <table:table-cell office:value-type="string">
            <text:p>http://dl.acm.org/proceedings/acm-b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M: ACM Annual Conference/Annual Meeting</text:p>
          </table:table-cell>
          <table:table-cell table:number-columns-repeated="3"/>
          <table:table-cell office:value-type="string">
            <text:p>1952 (May 1952)</text:p>
          </table:table-cell>
          <table:table-cell office:value-type="string">
            <text:p>1997 (March 1997)</text:p>
          </table:table-cell>
          <table:table-cell office:value-type="string">
            <text:p>http://dl.acm.org/proceedings/acm/</text:p>
          </table:table-cell>
          <table:table-cell office:value-type="string">
            <text:p>http://dl.acm.org/proceedings/ac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PIS: Aspects, Components, and Patterns for Infrastructure Software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acpis/</text:p>
          </table:table-cell>
          <table:table-cell office:value-type="string">
            <text:p>http://dl.acm.org/proceedings/acp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SAC: Annual Computer Security Applications Conference</text:p>
          </table:table-cell>
          <table:table-cell table:number-columns-repeated="3"/>
          <table:table-cell office:value-type="string">
            <text:p>2010 (December 2010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acsac/</text:p>
          </table:table-cell>
          <table:table-cell office:value-type="string">
            <text:p>http://dl.acm.org/proceedings/acs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SE: Australasian Conference on Computing Education</text:p>
          </table:table-cell>
          <table:table-cell table:number-columns-repeated="3"/>
          <table:table-cell office:value-type="string">
            <text:p>1996 (July 1996)</text:p>
          </table:table-cell>
          <table:table-cell office:value-type="string">
            <text:p>2010 (January 2010)</text:p>
          </table:table-cell>
          <table:table-cell office:value-type="string">
            <text:p>http://dl.acm.org/proceedings/acse/</text:p>
          </table:table-cell>
          <table:table-cell office:value-type="string">
            <text:p>http://dl.acm.org/proceedings/a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oM: Assessment of Contemporary Modularization Technique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7 (May 2007)</text:p>
          </table:table-cell>
          <table:table-cell office:value-type="string">
            <text:p>http://dl.acm.org/proceedings/acom/</text:p>
          </table:table-cell>
          <table:table-cell office:value-type="string">
            <text:p>http://dl.acm.org/proceedings/ac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DAMUS: Adaptive and Dependable Mobile Ubiquitous System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09 (July 2009)</text:p>
          </table:table-cell>
          <table:table-cell office:value-type="string">
            <text:p>http://dl.acm.org/proceedings/adamus/</text:p>
          </table:table-cell>
          <table:table-cell office:value-type="string">
            <text:p>http://dl.acm.org/proceedings/adamu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DKDD: Data Mining and Audience Intelligence for Advertising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14 (August 2014)</text:p>
          </table:table-cell>
          <table:table-cell office:value-type="string">
            <text:p>http://dl.acm.org/proceedings/adkdd/</text:p>
          </table:table-cell>
          <table:table-cell office:value-type="string">
            <text:p>http://dl.acm.org/proceedings/ad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DPUC: Advanced Data Processing in Ubiquitous Computing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adpuc/</text:p>
          </table:table-cell>
          <table:table-cell office:value-type="string">
            <text:p>http://dl.acm.org/proceedings/adpu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FFINE: Affective-Aware Virtual Agents and Social Robot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affine/</text:p>
          </table:table-cell>
          <table:table-cell office:value-type="string">
            <text:p>http://dl.acm.org/proceedings/affin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FIPS: AFIPS</text:p>
          </table:table-cell>
          <table:table-cell table:number-columns-repeated="3"/>
          <table:table-cell office:value-type="string">
            <text:p>1955 (March 1955)</text:p>
          </table:table-cell>
          <table:table-cell office:value-type="string">
            <text:p>1984 (July 1984)</text:p>
          </table:table-cell>
          <table:table-cell office:value-type="string">
            <text:p>http://dl.acm.org/proceedings/afips/</text:p>
          </table:table-cell>
          <table:table-cell office:value-type="string">
            <text:p>http://dl.acm.org/proceedings/afi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FM: Automated Formal Method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afm/</text:p>
          </table:table-cell>
          <table:table-cell office:value-type="string">
            <text:p>http://dl.acm.org/proceedings/af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FRIGRAPH: Computer Graphics, Virtual Reality, Visualisation and Interaction in Africa</text:p>
          </table:table-cell>
          <table:table-cell table:number-columns-repeated="3"/>
          <table:table-cell office:value-type="string">
            <text:p>2001 (November 2001)</text:p>
          </table:table-cell>
          <table:table-cell office:value-type="string">
            <text:p>2010 (June 2010)</text:p>
          </table:table-cell>
          <table:table-cell office:value-type="string">
            <text:p>http://dl.acm.org/proceedings/afrigraph/</text:p>
          </table:table-cell>
          <table:table-cell office:value-type="string">
            <text:p>http://dl.acm.org/proceedings/afrigrap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GENTS: Autonomous Agents</text:p>
          </table:table-cell>
          <table:table-cell table:number-columns-repeated="3"/>
          <table:table-cell office:value-type="string">
            <text:p>1997 (February 1997)</text:p>
          </table:table-cell>
          <table:table-cell office:value-type="string">
            <text:p>2001 (May 2001)</text:p>
          </table:table-cell>
          <table:table-cell office:value-type="string">
            <text:p>http://dl.acm.org/proceedings/agents/</text:p>
          </table:table-cell>
          <table:table-cell office:value-type="string">
            <text:p>http://dl.acm.org/proceedings/agen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H: Augmented Human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ah/</text:p>
          </table:table-cell>
          <table:table-cell office:value-type="string">
            <text:p>http://dl.acm.org/proceedings/a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EE-IRE: AIEE-IRE</text:p>
          </table:table-cell>
          <table:table-cell table:number-columns-repeated="3"/>
          <table:table-cell office:value-type="string">
            <text:p>1951 (December 1951)</text:p>
          </table:table-cell>
          <table:table-cell office:value-type="string">
            <text:p>1962 (May 1962)</text:p>
          </table:table-cell>
          <table:table-cell office:value-type="string">
            <text:p>http://dl.acm.org/proceedings/aiee-ire/</text:p>
          </table:table-cell>
          <table:table-cell office:value-type="string">
            <text:p>http://dl.acm.org/proceedings/aiee-i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EMPro: Automated Information Extraction in Media Production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aiempro/</text:p>
          </table:table-cell>
          <table:table-cell office:value-type="string">
            <text:p>http://dl.acm.org/proceedings/aiempr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GC: Artificial Intelligence in Grid Computing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aigc/</text:p>
          </table:table-cell>
          <table:table-cell office:value-type="string">
            <text:p>http://dl.acm.org/proceedings/aig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NTEC: Asian Conference on Internet Engineering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aintec/</text:p>
          </table:table-cell>
          <table:table-cell office:value-type="string">
            <text:p>http://dl.acm.org/proceedings/aint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PACa: Applications of Private and Anonymous Communications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aipaca/</text:p>
          </table:table-cell>
          <table:table-cell office:value-type="string">
            <text:p>http://dl.acm.org/proceedings/aipa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RS: Asia Information Retrieval Symposium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airs/</text:p>
          </table:table-cell>
          <table:table-cell office:value-type="string">
            <text:p>http://dl.acm.org/proceedings/air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RWeb: Adversarial Information Retrieval on the Web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9 (April 2009)</text:p>
          </table:table-cell>
          <table:table-cell office:value-type="string">
            <text:p>http://dl.acm.org/proceedings/airweb/</text:p>
          </table:table-cell>
          <table:table-cell office:value-type="string">
            <text:p>http://dl.acm.org/proceedings/airwe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SC/MKM/Calculemus: AISC/MKM/Calculemus Conference on Intelligent Computer Mathematics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aisc/mkm/calculemus/</text:p>
          </table:table-cell>
          <table:table-cell office:value-type="string">
            <text:p>http://dl.acm.org/proceedings/aisc/mkm/calculemu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ISec: Artificial Intelligence and Security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aisec/</text:p>
          </table:table-cell>
          <table:table-cell office:value-type="string">
            <text:p>http://dl.acm.org/proceedings/ai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LICE: Alice Symposium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3 (June 2013)</text:p>
          </table:table-cell>
          <table:table-cell office:value-type="string">
            <text:p>http://dl.acm.org/proceedings/alice/</text:p>
          </table:table-cell>
          <table:table-cell office:value-type="string">
            <text:p>http://dl.acm.org/proceedings/ali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M: Audio Mostly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am/</text:p>
          </table:table-cell>
          <table:table-cell office:value-type="string">
            <text:p>http://dl.acm.org/proceedings/a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MC: Ambient Media Computing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amc/</text:p>
          </table:table-cell>
          <table:table-cell office:value-type="string">
            <text:p>http://dl.acm.org/proceedings/a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MCMM: Audio and Music Computing Multimedia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amcmm/</text:p>
          </table:table-cell>
          <table:table-cell office:value-type="string">
            <text:p>http://dl.acm.org/proceedings/amc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NCS: Architectures for Networking and Communications Systems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ancs/</text:p>
          </table:table-cell>
          <table:table-cell office:value-type="string">
            <text:p>http://dl.acm.org/proceedings/an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ND: Analytics for Noisy Unstructured Text Data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and/</text:p>
          </table:table-cell>
          <table:table-cell office:value-type="string">
            <text:p>http://dl.acm.org/proceedings/an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NNA: Analysis of Neural Network Applications</text:p>
          </table:table-cell>
          <table:table-cell table:number-columns-repeated="3"/>
          <table:table-cell office:value-type="string">
            <text:p>1991 (May 1991)</text:p>
          </table:table-cell>
          <table:table-cell office:value-type="string">
            <text:p>1991 (May 1991)</text:p>
          </table:table-cell>
          <table:table-cell office:value-type="string">
            <text:p>http://dl.acm.org/proceedings/anna/</text:p>
          </table:table-cell>
          <table:table-cell office:value-type="string">
            <text:p>http://dl.acm.org/proceedings/an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NSS: Annual Simulation Symposium</text:p>
          </table:table-cell>
          <table:table-cell table:number-columns-repeated="3"/>
          <table:table-cell office:value-type="string">
            <text:p>1973 (June 1973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anss/</text:p>
          </table:table-cell>
          <table:table-cell office:value-type="string">
            <text:p>http://dl.acm.org/proceedings/an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OM: Aspect-Oriented Modeling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aom/</text:p>
          </table:table-cell>
          <table:table-cell office:value-type="string">
            <text:p>http://dl.acm.org/proceedings/a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OMD: Aspect Oriented Middleware Development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aomd/</text:p>
          </table:table-cell>
          <table:table-cell office:value-type="string">
            <text:p>http://dl.acm.org/proceedings/aom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OSD: Aspect-Oriented Software Development</text:p>
          </table:table-cell>
          <table:table-cell table:number-columns-repeated="3"/>
          <table:table-cell office:value-type="string">
            <text:p>2002 (April 2002)</text:p>
          </table:table-cell>
          <table:table-cell office:value-type="string">
            <text:p>2015 (March 2015)</text:p>
          </table:table-cell>
          <table:table-cell office:value-type="string">
            <text:p>http://dl.acm.org/proceedings/aosd/</text:p>
          </table:table-cell>
          <table:table-cell office:value-type="string">
            <text:p>http://dl.acm.org/proceedings/ao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GV: Applied Perception in Graphics and Visualization</text:p>
          </table:table-cell>
          <table:table-cell table:number-columns-repeated="3"/>
          <table:table-cell office:value-type="string">
            <text:p>2004 (August 2004)</text:p>
          </table:table-cell>
          <table:table-cell office:value-type="string">
            <text:p>2011 (August 2011)</text:p>
          </table:table-cell>
          <table:table-cell office:value-type="string">
            <text:p>http://dl.acm.org/proceedings/apgv/</text:p>
          </table:table-cell>
          <table:table-cell office:value-type="string">
            <text:p>http://dl.acm.org/proceedings/apg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L: APL</text:p>
          </table:table-cell>
          <table:table-cell table:number-columns-repeated="3"/>
          <table:table-cell office:value-type="string">
            <text:p>1969 (January 1969)</text:p>
          </table:table-cell>
          <table:table-cell office:value-type="string">
            <text:p>2003 (June 2003)</text:p>
          </table:table-cell>
          <table:table-cell office:value-type="string">
            <text:p>http://dl.acm.org/proceedings/apl/</text:p>
          </table:table-cell>
          <table:table-cell office:value-type="string">
            <text:p>http://dl.acm.org/proceedings/ap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LWACA: Analysis and Programming Languages for Web Applications and Cloud Application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aplwaca/</text:p>
          </table:table-cell>
          <table:table-cell office:value-type="string">
            <text:p>http://dl.acm.org/proceedings/aplwa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OS: Scrutinizing Agile Practice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apos/</text:p>
          </table:table-cell>
          <table:table-cell office:value-type="string">
            <text:p>http://dl.acm.org/proceedings/ap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S: Adaptive, Personalization &amp;#38; the Semantic Web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6 (August 2006)</text:p>
          </table:table-cell>
          <table:table-cell office:value-type="string">
            <text:p>http://dl.acm.org/proceedings/aps/</text:p>
          </table:table-cell>
          <table:table-cell office:value-type="string">
            <text:p>http://dl.acm.org/proceedings/a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PSys: Asia-Pacific Workshop on Systems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apsys/</text:p>
          </table:table-cell>
          <table:table-cell office:value-type="string">
            <text:p>http://dl.acm.org/proceedings/ap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REA: Analysis and Retrieval of Event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area/</text:p>
          </table:table-cell>
          <table:table-cell office:value-type="string">
            <text:p>http://dl.acm.org/proceedings/ar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RM: Adaptive and Reflective MIddleware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arm/</text:p>
          </table:table-cell>
          <table:table-cell office:value-type="string">
            <text:p>http://dl.acm.org/proceedings/ar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RTEMIS: Analysis and Retrieval of Tracked Events and Motion in Imagery Stream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3 (October 2013)</text:p>
          </table:table-cell>
          <table:table-cell office:value-type="string">
            <text:p>http://dl.acm.org/proceedings/artemis/</text:p>
          </table:table-cell>
          <table:table-cell office:value-type="string">
            <text:p>http://dl.acm.org/proceedings/artem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E: Automated Software Engineering</text:p>
          </table:table-cell>
          <table:table-cell table:number-columns-repeated="3"/>
          <table:table-cell office:value-type="string">
            <text:p>1997 (November 1997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ase/</text:p>
          </table:table-cell>
          <table:table-cell office:value-type="string">
            <text:p>http://dl.acm.org/proceedings/a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IA CCS: Information, Computer and Communications Security</text:p>
          </table:table-cell>
          <table:table-cell table:number-columns-repeated="3"/>
          <table:table-cell office:value-type="string">
            <text:p>2006 (March 2006)</text:p>
          </table:table-cell>
          <table:table-cell office:value-type="string">
            <text:p>2016 (May 2016)</text:p>
          </table:table-cell>
          <table:table-cell office:value-type="string">
            <text:p>http://dl.acm.org/proceedings/asiaccs/</text:p>
          </table:table-cell>
          <table:table-cell office:value-type="string">
            <text:p>http://dl.acm.org/proceedings/asiac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IA-PEPM: Partial Evaluation and Semantics-Based Program Manipulation</text:p>
          </table:table-cell>
          <table:table-cell table:number-columns-repeated="3"/>
          <table:table-cell office:value-type="string">
            <text:p>2002 (September 2002)</text:p>
          </table:table-cell>
          <table:table-cell office:value-type="string">
            <text:p>2002 (September 2002)</text:p>
          </table:table-cell>
          <table:table-cell office:value-type="string">
            <text:p>http://dl.acm.org/proceedings/asia-pepm/</text:p>
          </table:table-cell>
          <table:table-cell office:value-type="string">
            <text:p>http://dl.acm.org/proceedings/asia-pep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ID: Architectural and System Support for Improving Software Dependability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asid/</text:p>
          </table:table-cell>
          <table:table-cell office:value-type="string">
            <text:p>http://dl.acm.org/proceedings/as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PDAC: Asia and South Pacific Design Automation Conference</text:p>
          </table:table-cell>
          <table:table-cell table:number-columns-repeated="3"/>
          <table:table-cell office:value-type="string">
            <text:p>1995 (August 1995)</text:p>
          </table:table-cell>
          <table:table-cell office:value-type="string">
            <text:p>2011 (January 2011)</text:p>
          </table:table-cell>
          <table:table-cell office:value-type="string">
            <text:p>http://dl.acm.org/proceedings/aspdac/</text:p>
          </table:table-cell>
          <table:table-cell office:value-type="string">
            <text:p>http://dl.acm.org/proceedings/aspd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PLOS: Architectural Support for Programming Languages and Operating Systems</text:p>
          </table:table-cell>
          <table:table-cell table:number-columns-repeated="3"/>
          <table:table-cell office:value-type="string">
            <text:p>1982 (March 1982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asplos/</text:p>
          </table:table-cell>
          <table:table-cell office:value-type="string">
            <text:p>http://dl.acm.org/proceedings/aspl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T: Automation of Software Test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16 (May 2016)</text:p>
          </table:table-cell>
          <table:table-cell office:value-type="string">
            <text:p>http://dl.acm.org/proceedings/ast/</text:p>
          </table:table-cell>
          <table:table-cell office:value-type="string">
            <text:p>http://dl.acm.org/proceedings/a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UIC: User Interface</text:p>
          </table:table-cell>
          <table:table-cell table:number-columns-repeated="3"/>
          <table:table-cell office:value-type="string">
            <text:p>2001 (January 2001)</text:p>
          </table:table-cell>
          <table:table-cell office:value-type="string">
            <text:p>2010 (January 2010)</text:p>
          </table:table-cell>
          <table:table-cell office:value-type="string">
            <text:p>http://dl.acm.org/proceedings/auic/</text:p>
          </table:table-cell>
          <table:table-cell office:value-type="string">
            <text:p>http://dl.acm.org/proceedings/aui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UPC: Agent-Oriented Software Engineering Challenges for Ubiquitous and Pervasive Computing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9 (July 2009)</text:p>
          </table:table-cell>
          <table:table-cell office:value-type="string">
            <text:p>http://dl.acm.org/proceedings/aupc/</text:p>
          </table:table-cell>
          <table:table-cell office:value-type="string">
            <text:p>http://dl.acm.org/proceedings/au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VI: Advanced Visual Interfaces</text:p>
          </table:table-cell>
          <table:table-cell table:number-columns-repeated="3"/>
          <table:table-cell office:value-type="string">
            <text:p>1994 (June 1994)</text:p>
          </table:table-cell>
          <table:table-cell office:value-type="string">
            <text:p>2016 (June 2016)</text:p>
          </table:table-cell>
          <table:table-cell office:value-type="string">
            <text:p>http://dl.acm.org/proceedings/avi/</text:p>
          </table:table-cell>
          <table:table-cell office:value-type="string">
            <text:p>http://dl.acm.org/proceedings/av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VSTP2P: Advanced video streaming techniques for peer-to-peer networks and social networking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avstp2p/</text:p>
          </table:table-cell>
          <table:table-cell office:value-type="string">
            <text:p>http://dl.acm.org/proceedings/avstp2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cessNets: Access Network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acessnets/</text:p>
          </table:table-cell>
          <table:table-cell office:value-type="string">
            <text:p>http://dl.acm.org/proceedings/acess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mbi-Sys: Ambient Media and Systems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08 (February 2008)</text:p>
          </table:table-cell>
          <table:table-cell office:value-type="string">
            <text:p>http://dl.acm.org/proceedings/ambi-sys/</text:p>
          </table:table-cell>
          <table:table-cell office:value-type="string">
            <text:p>http://dl.acm.org/proceedings/ambi-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ssets: Computers and Accessibility</text:p>
          </table:table-cell>
          <table:table-cell table:number-columns-repeated="3"/>
          <table:table-cell office:value-type="string">
            <text:p>1994 (October 1994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assets/</text:p>
          </table:table-cell>
          <table:table-cell office:value-type="string">
            <text:p>http://dl.acm.org/proceedings/ass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usGrid: Grid Computing and e-Research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09 (January 2009)</text:p>
          </table:table-cell>
          <table:table-cell office:value-type="string">
            <text:p>http://dl.acm.org/proceedings/ausgrid/</text:p>
          </table:table-cell>
          <table:table-cell office:value-type="string">
            <text:p>http://dl.acm.org/proceedings/ausgr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utomotiveUI: Automotive User Interfaces and Interactive Vehicular Applications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automotiveui/</text:p>
          </table:table-cell>
          <table:table-cell office:value-type="string">
            <text:p>http://dl.acm.org/proceedings/automotiveu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Autonomics: Autonomic Computing and Communication Systems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autonomics/</text:p>
          </table:table-cell>
          <table:table-cell office:value-type="string">
            <text:p>http://dl.acm.org/proceedings/autonom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ADS: Bio-Inspired Algorithms for Distributed System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1 (June 2011)</text:p>
          </table:table-cell>
          <table:table-cell office:value-type="string">
            <text:p>http://dl.acm.org/proceedings/bads/</text:p>
          </table:table-cell>
          <table:table-cell office:value-type="string">
            <text:p>http://dl.acm.org/proceedings/ba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CB: Bioinformatics and Computational Biology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bcb/</text:p>
          </table:table-cell>
          <table:table-cell office:value-type="string">
            <text:p>http://dl.acm.org/proceedings/bc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CS-HCI: British HCI Group Annual Conference on People and Computer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14 (September 2014)</text:p>
          </table:table-cell>
          <table:table-cell office:value-type="string">
            <text:p>http://dl.acm.org/proceedings/bcs-hci/</text:p>
          </table:table-cell>
          <table:table-cell office:value-type="string">
            <text:p>http://dl.acm.org/proceedings/bcs-h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ELIV: Beyond Time and Errors: Novel evaluation Methods for Information Visualization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beliv/</text:p>
          </table:table-cell>
          <table:table-cell office:value-type="string">
            <text:p>http://dl.acm.org/proceedings/beli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IOKDD: Bioinformatics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13 (August 2013)</text:p>
          </table:table-cell>
          <table:table-cell office:value-type="string">
            <text:p>http://dl.acm.org/proceedings/biokdd/</text:p>
          </table:table-cell>
          <table:table-cell office:value-type="string">
            <text:p>http://dl.acm.org/proceedings/bio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IONETICS: Bio Inspired Models of Network, Information and Computing Systems</text:p>
          </table:table-cell>
          <table:table-cell table:number-columns-repeated="3"/>
          <table:table-cell office:value-type="string">
            <text:p>2006 (December 2006)</text:p>
          </table:table-cell>
          <table:table-cell office:value-type="string">
            <text:p>2006 (December 2006)</text:p>
          </table:table-cell>
          <table:table-cell office:value-type="string">
            <text:p>http://dl.acm.org/proceedings/bionetics/</text:p>
          </table:table-cell>
          <table:table-cell office:value-type="string">
            <text:p>http://dl.acm.org/proceedings/bionet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M-FA: Behaviour Modelling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4 (July 2014)</text:p>
          </table:table-cell>
          <table:table-cell office:value-type="string">
            <text:p>http://dl.acm.org/proceedings/bm-fa/</text:p>
          </table:table-cell>
          <table:table-cell office:value-type="string">
            <text:p>http://dl.acm.org/proceedings/bm-f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M-MDA: Behaviour Modelling in Model-Driven Architecture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bm-mda/</text:p>
          </table:table-cell>
          <table:table-cell office:value-type="string">
            <text:p>http://dl.acm.org/proceedings/bm-m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PAOSD: Best Practices in Applying Aspect-Oriented Software Development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7 (March 2007)</text:p>
          </table:table-cell>
          <table:table-cell office:value-type="string">
            <text:p>http://dl.acm.org/proceedings/bpaosd/</text:p>
          </table:table-cell>
          <table:table-cell office:value-type="string">
            <text:p>http://dl.acm.org/proceedings/bpao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QGT: Behavioral and Quantitative Game Theory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0 (May 2010)</text:p>
          </table:table-cell>
          <table:table-cell office:value-type="string">
            <text:p>http://dl.acm.org/proceedings/bqgt/</text:p>
          </table:table-cell>
          <table:table-cell office:value-type="string">
            <text:p>http://dl.acm.org/proceedings/bqg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WAN: Broadband Wireless Access for Ubiquitous Networking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bwan/</text:p>
          </table:table-cell>
          <table:table-cell office:value-type="string">
            <text:p>http://dl.acm.org/proceedings/bwa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altic Sea: Baltic Sea Conference on Computing Education Research</text:p>
          </table:table-cell>
          <table:table-cell table:number-columns-repeated="3"/>
          <table:table-cell office:value-type="string">
            <text:p>2006 (February 2006)</text:p>
          </table:table-cell>
          <table:table-cell office:value-type="string">
            <text:p>2006 (February 2006)</text:p>
          </table:table-cell>
          <table:table-cell office:value-type="string">
            <text:p>http://dl.acm.org/proceedings/balticsea/</text:p>
          </table:table-cell>
          <table:table-cell office:value-type="string">
            <text:p>http://dl.acm.org/proceedings/baltics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iPi: Business Impact of Process Improvement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bipi/</text:p>
          </table:table-cell>
          <table:table-cell office:value-type="string">
            <text:p>http://dl.acm.org/proceedings/bip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ooksOnline: Research Advances in Large Digital Book Repositorie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2 (October 2012)</text:p>
          </table:table-cell>
          <table:table-cell office:value-type="string">
            <text:p>http://dl.acm.org/proceedings/booksonline/</text:p>
          </table:table-cell>
          <table:table-cell office:value-type="string">
            <text:p>http://dl.acm.org/proceedings/booksonlin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BuildSys: Embedded Sensing Systems for Energy-Efficiency in Building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buildsys/</text:p>
          </table:table-cell>
          <table:table-cell office:value-type="string">
            <text:p>http://dl.acm.org/proceedings/build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&amp;#38;C: Creativity and Cognition</text:p>
          </table:table-cell>
          <table:table-cell table:number-columns-repeated="3"/>
          <table:table-cell office:value-type="string">
            <text:p>1999 (October 1999)</text:p>
          </table:table-cell>
          <table:table-cell office:value-type="string">
            <text:p>2015 (June 2015)</text:p>
          </table:table-cell>
          <table:table-cell office:value-type="string">
            <text:p>http://dl.acm.org/proceedings/c&amp;amp;c/</text:p>
          </table:table-cell>
          <table:table-cell office:value-type="string">
            <text:p>http://dl.acm.org/proceedings/c&amp;amp;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&amp;#38;T: Communities and Technologie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5 (June 2015)</text:p>
          </table:table-cell>
          <table:table-cell office:value-type="string">
            <text:p>http://dl.acm.org/proceedings/c&amp;amp;t/</text:p>
          </table:table-cell>
          <table:table-cell office:value-type="string">
            <text:p>http://dl.acm.org/proceedings/c&amp;amp;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3P: Hypercube Concurrent Computers and Applications</text:p>
          </table:table-cell>
          <table:table-cell table:number-columns-repeated="3"/>
          <table:table-cell office:value-type="string">
            <text:p>1988 (January 1988)</text:p>
          </table:table-cell>
          <table:table-cell office:value-type="string">
            <text:p>1988 (January 1989)</text:p>
          </table:table-cell>
          <table:table-cell office:value-type="string">
            <text:p>http://dl.acm.org/proceedings/c3p/</text:p>
          </table:table-cell>
          <table:table-cell office:value-type="string">
            <text:p>http://dl.acm.org/proceedings/c3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 within Hosted Content</text:p>
          </table:table-cell>
          <table:table-cell office:value-type="string">
            <text:p>C3S2E: C* Conference on Computer Science and Software Engineering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6 (July 2016)</text:p>
          </table:table-cell>
          <table:table-cell office:value-type="string">
            <text:p>http://dl.acm.org/proceedings/cse/</text:p>
          </table:table-cell>
          <table:table-cell office:value-type="string">
            <text:p>http://dl.acm.org/proceedings/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I: Context in Advanced Interface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cai/</text:p>
          </table:table-cell>
          <table:table-cell office:value-type="string">
            <text:p>http://dl.acm.org/proceedings/ca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MA: Contextualized Attention Metadata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cama/</text:p>
          </table:table-cell>
          <table:table-cell office:value-type="string">
            <text:p>http://dl.acm.org/proceedings/cam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MRa: Context-aware Movie Recommendation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camra/</text:p>
          </table:table-cell>
          <table:table-cell office:value-type="string">
            <text:p>http://dl.acm.org/proceedings/camr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MS: Context-Aware Middleware and Service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cams/</text:p>
          </table:table-cell>
          <table:table-cell office:value-type="string">
            <text:p>http://dl.acm.org/proceedings/ca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RPE: Continous Archival and Retrieval of Personal Experience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carpe/</text:p>
          </table:table-cell>
          <table:table-cell office:value-type="string">
            <text:p>http://dl.acm.org/proceedings/carp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RS: Critical Automotive Application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cars/</text:p>
          </table:table-cell>
          <table:table-cell office:value-type="string">
            <text:p>http://dl.acm.org/proceedings/car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SEMANS: Context-Awareness for Self-Managing System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casemans/</text:p>
          </table:table-cell>
          <table:table-cell office:value-type="string">
            <text:p>http://dl.acm.org/proceedings/casema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SES: Compilers, Architectures and Synthesis for Embedded Systems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ases/</text:p>
          </table:table-cell>
          <table:table-cell office:value-type="string">
            <text:p>http://dl.acm.org/proceedings/cas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STA: Context-Aware Software Technology and Application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casta/</text:p>
          </table:table-cell>
          <table:table-cell office:value-type="string">
            <text:p>http://dl.acm.org/proceedings/cas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W: Computer Architecture for Non-Numeric Processing</text:p>
          </table:table-cell>
          <table:table-cell table:number-columns-repeated="3"/>
          <table:table-cell office:value-type="string">
            <text:p>1977 (January 1977)</text:p>
          </table:table-cell>
          <table:table-cell office:value-type="string">
            <text:p>1980 (March 1980)</text:p>
          </table:table-cell>
          <table:table-cell office:value-type="string">
            <text:p>http://dl.acm.org/proceedings/caw/</text:p>
          </table:table-cell>
          <table:table-cell office:value-type="string">
            <text:p>http://dl.acm.org/proceedings/c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BHPC: Component-Based High Performance Computing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cbhpc/</text:p>
          </table:table-cell>
          <table:table-cell office:value-type="string">
            <text:p>http://dl.acm.org/proceedings/cbh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C: Critical Computing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cc/</text:p>
          </table:table-cell>
          <table:table-cell office:value-type="string">
            <text:p>http://dl.acm.org/proceedings/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CS: Computer and Communications Security</text:p>
          </table:table-cell>
          <table:table-cell table:number-columns-repeated="3"/>
          <table:table-cell office:value-type="string">
            <text:p>1993 (December 1993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cs/</text:p>
          </table:table-cell>
          <table:table-cell office:value-type="string">
            <text:p>http://dl.acm.org/proceedings/c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CSC: Consortium for Computing Sciences in Colleges</text:p>
          </table:table-cell>
          <table:table-cell table:number-columns-repeated="3"/>
          <table:table-cell office:value-type="string">
            <text:p>1991 (May 1991)</text:p>
          </table:table-cell>
          <table:table-cell office:value-type="string">
            <text:p>2001 (April 2001)</text:p>
          </table:table-cell>
          <table:table-cell office:value-type="string">
            <text:p>http://dl.acm.org/proceedings/ccsc/</text:p>
          </table:table-cell>
          <table:table-cell office:value-type="string">
            <text:p>http://dl.acm.org/proceedings/cc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CSW: Cloud Computing Security Workshop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csw/</text:p>
          </table:table-cell>
          <table:table-cell office:value-type="string">
            <text:p>http://dl.acm.org/proceedings/ccs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CU: Contemporary Computing in Ukraine</text:p>
          </table:table-cell>
          <table:table-cell table:number-columns-repeated="3"/>
          <table:table-cell office:value-type="string">
            <text:p>2000 (February 2000)</text:p>
          </table:table-cell>
          <table:table-cell office:value-type="string">
            <text:p>2000 (February 2000)</text:p>
          </table:table-cell>
          <table:table-cell office:value-type="string">
            <text:p>http://dl.acm.org/proceedings/ccu/</text:p>
          </table:table-cell>
          <table:table-cell office:value-type="string">
            <text:p>http://dl.acm.org/proceedings/cc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EA: Cooking and Eating Activitie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3 (October 2013)</text:p>
          </table:table-cell>
          <table:table-cell office:value-type="string">
            <text:p>http://dl.acm.org/proceedings/cea/</text:p>
          </table:table-cell>
          <table:table-cell office:value-type="string">
            <text:p>http://dl.acm.org/proceedings/c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F: Computing Frontiers</text:p>
          </table:table-cell>
          <table:table-cell table:number-columns-repeated="3"/>
          <table:table-cell office:value-type="string">
            <text:p>2004 (April 2004)</text:p>
          </table:table-cell>
          <table:table-cell office:value-type="string">
            <text:p>2016 (May 2016)</text:p>
          </table:table-cell>
          <table:table-cell office:value-type="string">
            <text:p>http://dl.acm.org/proceedings/cf/</text:p>
          </table:table-cell>
          <table:table-cell office:value-type="string">
            <text:p>http://dl.acm.org/proceedings/cf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FI: Future Internet Technologie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cfi/</text:p>
          </table:table-cell>
          <table:table-cell office:value-type="string">
            <text:p>http://dl.acm.org/proceedings/cf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FP: Computers, Freedom and Privacy</text:p>
          </table:table-cell>
          <table:table-cell table:number-columns-repeated="3"/>
          <table:table-cell office:value-type="string">
            <text:p>1992 (April 1992)</text:p>
          </table:table-cell>
          <table:table-cell office:value-type="string">
            <text:p>2002 (April 2002)</text:p>
          </table:table-cell>
          <table:table-cell office:value-type="string">
            <text:p>http://dl.acm.org/proceedings/cfp/</text:p>
          </table:table-cell>
          <table:table-cell office:value-type="string">
            <text:p>http://dl.acm.org/proceedings/cf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GI: Computer Graphics International</text:p>
          </table:table-cell>
          <table:table-cell table:number-columns-repeated="3"/>
          <table:table-cell office:value-type="string">
            <text:p>1996 (June 1996)</text:p>
          </table:table-cell>
          <table:table-cell office:value-type="string">
            <text:p>2016 (June 2016)</text:p>
          </table:table-cell>
          <table:table-cell office:value-type="string">
            <text:p>http://dl.acm.org/proceedings/cgi/</text:p>
          </table:table-cell>
          <table:table-cell office:value-type="string">
            <text:p>http://dl.acm.org/proceedings/cg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GO: Code Generation and Optimization</text:p>
          </table:table-cell>
          <table:table-cell table:number-columns-repeated="3"/>
          <table:table-cell office:value-type="string">
            <text:p>2003 (March 2003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cgo/</text:p>
          </table:table-cell>
          <table:table-cell office:value-type="string">
            <text:p>http://dl.acm.org/proceedings/cg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ANTS: Challenged Network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hants/</text:p>
          </table:table-cell>
          <table:table-cell office:value-type="string">
            <text:p>http://dl.acm.org/proceedings/chan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ASE: Cooperative and Human Aspects on Software Engineering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6 (May 2016)</text:p>
          </table:table-cell>
          <table:table-cell office:value-type="string">
            <text:p>http://dl.acm.org/proceedings/chase/</text:p>
          </table:table-cell>
          <table:table-cell office:value-type="string">
            <text:p>http://dl.acm.org/proceedings/cha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I EA: Conference on Human Factors in Computing Systems-Extended Abstracts</text:p>
          </table:table-cell>
          <table:table-cell table:number-columns-repeated="3"/>
          <table:table-cell office:value-type="string">
            <text:p>1997 (March 1997)</text:p>
          </table:table-cell>
          <table:table-cell office:value-type="string">
            <text:p>2016 (May 2016)</text:p>
          </table:table-cell>
          <table:table-cell office:value-type="string">
            <text:p>http://dl.acm.org/proceedings/chiea/</text:p>
          </table:table-cell>
          <table:table-cell office:value-type="string">
            <text:p>http://dl.acm.org/proceedings/chi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I: Conference on Human Factors in Computing Systems</text:p>
          </table:table-cell>
          <table:table-cell table:number-columns-repeated="3"/>
          <table:table-cell office:value-type="string">
            <text:p>1981 (May 1981)</text:p>
          </table:table-cell>
          <table:table-cell office:value-type="string">
            <text:p>2016 (May 2016)</text:p>
          </table:table-cell>
          <table:table-cell office:value-type="string">
            <text:p>http://dl.acm.org/proceedings/chi/</text:p>
          </table:table-cell>
          <table:table-cell office:value-type="string">
            <text:p>http://dl.acm.org/proceedings/ch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INA HPC: High Performance Computing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chinahpc/</text:p>
          </table:table-cell>
          <table:table-cell office:value-type="string">
            <text:p>http://dl.acm.org/proceedings/chinah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INZ: ACM SIGCHI New Zealand Chapter's International Conference on Human-Computer Interaction</text:p>
          </table:table-cell>
          <table:table-cell table:number-columns-repeated="3"/>
          <table:table-cell office:value-type="string">
            <text:p>2001 (July 2001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chinz/</text:p>
          </table:table-cell>
          <table:table-cell office:value-type="string">
            <text:p>http://dl.acm.org/proceedings/chinz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HiMiT: Computer Human Interaction for the Management of Information Technology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chimit/</text:p>
          </table:table-cell>
          <table:table-cell office:value-type="string">
            <text:p>http://dl.acm.org/proceedings/chim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IAA: Implementation and Application of Automata</text:p>
          </table:table-cell>
          <table:table-cell table:number-columns-repeated="3"/>
          <table:table-cell office:value-type="string">
            <text:p>2003 (July 2002)</text:p>
          </table:table-cell>
          <table:table-cell office:value-type="string">
            <text:p>2003 (July 2002)</text:p>
          </table:table-cell>
          <table:table-cell office:value-type="string">
            <text:p>http://dl.acm.org/proceedings/ciaa/</text:p>
          </table:table-cell>
          <table:table-cell office:value-type="string">
            <text:p>http://dl.acm.org/proceedings/cia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IAO: Context, Information and Ontologie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ciao/</text:p>
          </table:table-cell>
          <table:table-cell office:value-type="string">
            <text:p>http://dl.acm.org/proceedings/cia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IKM: Conference on Information and Knowledge Management</text:p>
          </table:table-cell>
          <table:table-cell table:number-columns-repeated="3"/>
          <table:table-cell office:value-type="string">
            <text:p>1993 (December 1993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ikm/</text:p>
          </table:table-cell>
          <table:table-cell office:value-type="string">
            <text:p>http://dl.acm.org/proceedings/cik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IMS: CyberInfrastructure: Information Management in eScience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cims/</text:p>
          </table:table-cell>
          <table:table-cell office:value-type="string">
            <text:p>http://dl.acm.org/proceedings/ci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IVR: Conference on Image and Video Retrieval</text:p>
          </table:table-cell>
          <table:table-cell table:number-columns-repeated="3"/>
          <table:table-cell office:value-type="string">
            <text:p>2007 (July 2007)</text:p>
          </table:table-cell>
          <table:table-cell office:value-type="string">
            <text:p>2010 (July 2010)</text:p>
          </table:table-cell>
          <table:table-cell office:value-type="string">
            <text:p>http://dl.acm.org/proceedings/civr/</text:p>
          </table:table-cell>
          <table:table-cell office:value-type="string">
            <text:p>http://dl.acm.org/proceedings/civ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LADE: Challenges of Large Applications in Distributed Environment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9 (June 2009)</text:p>
          </table:table-cell>
          <table:table-cell office:value-type="string">
            <text:p>http://dl.acm.org/proceedings/clade/</text:p>
          </table:table-cell>
          <table:table-cell office:value-type="string">
            <text:p>http://dl.acm.org/proceedings/cla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LIHC: Latin American Conference on Human-Computer Interaction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clihc/</text:p>
          </table:table-cell>
          <table:table-cell office:value-type="string">
            <text:p>http://dl.acm.org/proceedings/clih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LOUD: Software Engineering Challenges of Cloud Computing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cloud/</text:p>
          </table:table-cell>
          <table:table-cell office:value-type="string">
            <text:p>http://dl.acm.org/proceedings/clou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MM: Connected Multimedia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cmm/</text:p>
          </table:table-cell>
          <table:table-cell office:value-type="string">
            <text:p>http://dl.acm.org/proceedings/c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MSB: Computational Methods in Systems Biology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cmsb/</text:p>
          </table:table-cell>
          <table:table-cell office:value-type="string">
            <text:p>http://dl.acm.org/proceedings/cms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NIKM: Complex Networks Meet Information &amp; Knowledge Management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cnikm/</text:p>
          </table:table-cell>
          <table:table-cell office:value-type="string">
            <text:p>http://dl.acm.org/proceedings/cnik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NS: Communications and Networking Simulation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cns/</text:p>
          </table:table-cell>
          <table:table-cell office:value-type="string">
            <text:p>http://dl.acm.org/proceedings/c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CS: Conference on Organizational Computing Systems</text:p>
          </table:table-cell>
          <table:table-cell table:number-columns-repeated="3"/>
          <table:table-cell office:value-type="string">
            <text:p>1984 (January 1984)</text:p>
          </table:table-cell>
          <table:table-cell office:value-type="string">
            <text:p>1995 (August 1995)</text:p>
          </table:table-cell>
          <table:table-cell office:value-type="string">
            <text:p>http://dl.acm.org/proceedings/cocs/</text:p>
          </table:table-cell>
          <table:table-cell office:value-type="string">
            <text:p>http://dl.acm.org/proceedings/co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DES: Hardware Software Codesign</text:p>
          </table:table-cell>
          <table:table-cell table:number-columns-repeated="3"/>
          <table:table-cell office:value-type="string">
            <text:p>1994 (September 1994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codes/</text:p>
          </table:table-cell>
          <table:table-cell office:value-type="string">
            <text:p>http://dl.acm.org/proceedings/cod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LT: Computational Learning Theory</text:p>
          </table:table-cell>
          <table:table-cell table:number-columns-repeated="3"/>
          <table:table-cell office:value-type="string">
            <text:p>1988 (December 1988)</text:p>
          </table:table-cell>
          <table:table-cell office:value-type="string">
            <text:p>1999 (July 1999)</text:p>
          </table:table-cell>
          <table:table-cell office:value-type="string">
            <text:p>http://dl.acm.org/proceedings/colt/</text:p>
          </table:table-cell>
          <table:table-cell office:value-type="string">
            <text:p>http://dl.acm.org/proceedings/col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.Geo: Computing for Geospatial Research &amp;#38; Application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2 (July 2012)</text:p>
          </table:table-cell>
          <table:table-cell office:value-type="string">
            <text:p>http://dl.acm.org/proceedings/com.geo/</text:p>
          </table:table-cell>
          <table:table-cell office:value-type="string">
            <text:p>http://dl.acm.org/proceedings/com.ge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M: Communications Architectures and Protocols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00 (November 2000)</text:p>
          </table:table-cell>
          <table:table-cell office:value-type="string">
            <text:p>http://dl.acm.org/proceedings/comm/</text:p>
          </table:table-cell>
          <table:table-cell office:value-type="string">
            <text:p>http://dl.acm.org/proceedings/c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PUTE: COMPUTE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compute/</text:p>
          </table:table-cell>
          <table:table-cell office:value-type="string">
            <text:p>http://dl.acm.org/proceedings/compu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SWARE: Communication System Software and Middleware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1 (July 2011)</text:p>
          </table:table-cell>
          <table:table-cell office:value-type="string">
            <text:p>http://dl.acm.org/proceedings/comsware/</text:p>
          </table:table-cell>
          <table:table-cell office:value-type="string">
            <text:p>http://dl.acm.org/proceedings/comsw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P: Context-Oriented Programming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cop/</text:p>
          </table:table-cell>
          <table:table-cell office:value-type="string">
            <text:p>http://dl.acm.org/proceedings/c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 within Hosted Content</text:p>
          </table:table-cell>
          <table:table-cell office:value-type="string">
            <text:p>CPR: Computers and People Research</text:p>
          </table:table-cell>
          <table:table-cell table:number-columns-repeated="3"/>
          <table:table-cell office:value-type="string">
            <text:p>1962 (June 1962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igcpr/</text:p>
          </table:table-cell>
          <table:table-cell office:value-type="string">
            <text:p>http://dl.acm.org/proceedings/sigcp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QL: Computers and the Quality of Life</text:p>
          </table:table-cell>
          <table:table-cell table:number-columns-repeated="3"/>
          <table:table-cell office:value-type="string">
            <text:p>1990 (August 1990)</text:p>
          </table:table-cell>
          <table:table-cell office:value-type="string">
            <text:p>1996 (February 1996)</text:p>
          </table:table-cell>
          <table:table-cell office:value-type="string">
            <text:p>http://dl.acm.org/proceedings/cql/</text:p>
          </table:table-cell>
          <table:table-cell office:value-type="string">
            <text:p>http://dl.acm.org/proceedings/cq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AW: Computer Security Architecture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csaw/</text:p>
          </table:table-cell>
          <table:table-cell office:value-type="string">
            <text:p>http://dl.acm.org/proceedings/cs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C: Conference on Computer Science</text:p>
          </table:table-cell>
          <table:table-cell table:number-columns-repeated="3"/>
          <table:table-cell office:value-type="string">
            <text:p>1973 (February 1973)</text:p>
          </table:table-cell>
          <table:table-cell office:value-type="string">
            <text:p>1996 (February 1996)</text:p>
          </table:table-cell>
          <table:table-cell office:value-type="string">
            <text:p>http://dl.acm.org/proceedings/csc/</text:p>
          </table:table-cell>
          <table:table-cell office:value-type="string">
            <text:p>http://dl.acm.org/proceedings/c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CW: Computer Supported Cooperative Work</text:p>
          </table:table-cell>
          <table:table-cell table:number-columns-repeated="3"/>
          <table:table-cell office:value-type="string">
            <text:p>1986 (December 1986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cscw/</text:p>
          </table:table-cell>
          <table:table-cell office:value-type="string">
            <text:p>http://dl.acm.org/proceedings/csc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I-KDD: CyberSecurity and Intelligence Informatic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csi-kdd/</text:p>
          </table:table-cell>
          <table:table-cell office:value-type="string">
            <text:p>http://dl.acm.org/proceedings/csi-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IIRW: Cyber Security and Information Intelligence Research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3 (January 2013)</text:p>
          </table:table-cell>
          <table:table-cell office:value-type="string">
            <text:p>http://dl.acm.org/proceedings/csiirw/</text:p>
          </table:table-cell>
          <table:table-cell office:value-type="string">
            <text:p>http://dl.acm.org/proceedings/csiir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SSIA: Context Enabled Source and Service Selection, Integration and Adaption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8 (April 2008)</text:p>
          </table:table-cell>
          <table:table-cell office:value-type="string">
            <text:p>http://dl.acm.org/proceedings/csssia/</text:p>
          </table:table-cell>
          <table:table-cell office:value-type="string">
            <text:p>http://dl.acm.org/proceedings/csss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STST: Soft Computing as Transdisciplinary Science and Technology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cstst/</text:p>
          </table:table-cell>
          <table:table-cell office:value-type="string">
            <text:p>http://dl.acm.org/proceedings/cst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UFP: Commercial Users of Functional Programming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cufp/</text:p>
          </table:table-cell>
          <table:table-cell office:value-type="string">
            <text:p>http://dl.acm.org/proceedings/cuf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UU: Conference on Universal Usability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03 (November 2003)</text:p>
          </table:table-cell>
          <table:table-cell office:value-type="string">
            <text:p>http://dl.acm.org/proceedings/cuu/</text:p>
          </table:table-cell>
          <table:table-cell office:value-type="string">
            <text:p>http://dl.acm.org/proceedings/cu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VDB: Computer Vision Meets Databases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05 (June 2005)</text:p>
          </table:table-cell>
          <table:table-cell office:value-type="string">
            <text:p>http://dl.acm.org/proceedings/cvdb/</text:p>
          </table:table-cell>
          <table:table-cell office:value-type="string">
            <text:p>http://dl.acm.org/proceedings/cvd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VE: Collaborative Virtual Environments</text:p>
          </table:table-cell>
          <table:table-cell table:number-columns-repeated="3"/>
          <table:table-cell office:value-type="string">
            <text:p>2000 (September 2000)</text:p>
          </table:table-cell>
          <table:table-cell office:value-type="string">
            <text:p>2002 (September 2002)</text:p>
          </table:table-cell>
          <table:table-cell office:value-type="string">
            <text:p>http://dl.acm.org/proceedings/cve/</text:p>
          </table:table-cell>
          <table:table-cell office:value-type="string">
            <text:p>http://dl.acm.org/proceedings/cv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VSM: Comparison and Versioning of Software Model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9 (May 2009)</text:p>
          </table:table-cell>
          <table:table-cell office:value-type="string">
            <text:p>http://dl.acm.org/proceedings/cvsm/</text:p>
          </table:table-cell>
          <table:table-cell office:value-type="string">
            <text:p>http://dl.acm.org/proceedings/cv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WIT: Women and ICT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05 (June 2005)</text:p>
          </table:table-cell>
          <table:table-cell office:value-type="string">
            <text:p>http://dl.acm.org/proceedings/cwit/</text:p>
          </table:table-cell>
          <table:table-cell office:value-type="string">
            <text:p>http://dl.acm.org/proceedings/cw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WNETS: Cognitive Wireless Network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cwnets/</text:p>
          </table:table-cell>
          <table:table-cell office:value-type="string">
            <text:p>http://dl.acm.org/proceedings/cw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asemans: Context-Awareness for Self-Managing Systems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casemans/</text:p>
          </table:table-cell>
          <table:table-cell office:value-type="string">
            <text:p>http://dl.acm.org/proceedings/casema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loudDB: Cloud Data Management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3 (October 2013)</text:p>
          </table:table-cell>
          <table:table-cell office:value-type="string">
            <text:p>http://dl.acm.org/proceedings/clouddb/</text:p>
          </table:table-cell>
          <table:table-cell office:value-type="string">
            <text:p>http://dl.acm.org/proceedings/cloudd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NEXT: Co-NEXT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conext/</text:p>
          </table:table-cell>
          <table:table-cell office:value-type="string">
            <text:p>http://dl.acm.org/proceedings/conex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RoNet: Cognitive Radio Networks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coronet/</text:p>
          </table:table-cell>
          <table:table-cell office:value-type="string">
            <text:p>http://dl.acm.org/proceedings/coro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municabilityMS: Communicability Design and Evaluation in Cultural and Ecological Multimedia System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communicabilityms/</text:p>
          </table:table-cell>
          <table:table-cell office:value-type="string">
            <text:p>http://dl.acm.org/proceedings/communicability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pBio: Computational biology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compbio/</text:p>
          </table:table-cell>
          <table:table-cell office:value-type="string">
            <text:p>http://dl.acm.org/proceedings/compbi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pFrame: Component and Framework Technology in High-Performance and Scientific Computing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compframe/</text:p>
          </table:table-cell>
          <table:table-cell office:value-type="string">
            <text:p>http://dl.acm.org/proceedings/compfra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pSysTech: Computer Systems and Technologies</text:p>
          </table:table-cell>
          <table:table-cell table:number-columns-repeated="3"/>
          <table:table-cell office:value-type="string">
            <text:p>2000 (June 2000)</text:p>
          </table:table-cell>
          <table:table-cell office:value-type="string">
            <text:p>2015 (June 2015)</text:p>
          </table:table-cell>
          <table:table-cell office:value-type="string">
            <text:p>http://dl.acm.org/proceedings/compsystech/</text:p>
          </table:table-cell>
          <table:table-cell office:value-type="string">
            <text:p>http://dl.acm.org/proceedings/compsyste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ompanion: Middleware 08 Conference Companion</text:p>
          </table:table-cell>
          <table:table-cell table:number-columns-repeated="3"/>
          <table:table-cell office:value-type="string">
            <text:p>2008 (December 2008)</text:p>
          </table:table-cell>
          <table:table-cell office:value-type="string">
            <text:p>2008 (December 2008)</text:p>
          </table:table-cell>
          <table:table-cell office:value-type="string">
            <text:p>http://dl.acm.org/proceedings/companion/</text:p>
          </table:table-cell>
          <table:table-cell office:value-type="string">
            <text:p>http://dl.acm.org/proceedings/companio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Creating: Creating Out of the Machine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8 (June 2008)</text:p>
          </table:table-cell>
          <table:table-cell office:value-type="string">
            <text:p>http://dl.acm.org/proceedings/creating/</text:p>
          </table:table-cell>
          <table:table-cell office:value-type="string">
            <text:p>http://dl.acm.org/proceedings/creatin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C: Design Automation Conference</text:p>
          </table:table-cell>
          <table:table-cell table:number-columns-repeated="3"/>
          <table:table-cell office:value-type="string">
            <text:p>1964 (January 1964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ac/</text:p>
          </table:table-cell>
          <table:table-cell office:value-type="string">
            <text:p>http://dl.acm.org/proceedings/d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DC: Data-aware Distributed Computing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9 (June 2009)</text:p>
          </table:table-cell>
          <table:table-cell office:value-type="string">
            <text:p>http://dl.acm.org/proceedings/dadc/</text:p>
          </table:table-cell>
          <table:table-cell office:value-type="string">
            <text:p>http://dl.acm.org/proceedings/da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MP: Declarative Aspects of Multicore Programming</text:p>
          </table:table-cell>
          <table:table-cell table:number-columns-repeated="3"/>
          <table:table-cell office:value-type="string">
            <text:p>2007 (January 2007)</text:p>
          </table:table-cell>
          <table:table-cell office:value-type="string">
            <text:p>2012 (January 2012)</text:p>
          </table:table-cell>
          <table:table-cell office:value-type="string">
            <text:p>http://dl.acm.org/proceedings/damp/</text:p>
          </table:table-cell>
          <table:table-cell office:value-type="string">
            <text:p>http://dl.acm.org/proceedings/dam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RE: Designing Augmented Reality Environments</text:p>
          </table:table-cell>
          <table:table-cell table:number-columns-repeated="3"/>
          <table:table-cell office:value-type="string">
            <text:p>2000 (April 2000)</text:p>
          </table:table-cell>
          <table:table-cell office:value-type="string">
            <text:p>2013 (November 2013)</text:p>
          </table:table-cell>
          <table:table-cell office:value-type="string">
            <text:p>http://dl.acm.org/proceedings/dare/</text:p>
          </table:table-cell>
          <table:table-cell office:value-type="string">
            <text:p>http://dl.acm.org/proceedings/d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S: Document Analysis System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das/</text:p>
          </table:table-cell>
          <table:table-cell office:value-type="string">
            <text:p>http://dl.acm.org/proceedings/d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TACOMM: Data Communications and Data Networks</text:p>
          </table:table-cell>
          <table:table-cell table:number-columns-repeated="3"/>
          <table:table-cell office:value-type="string">
            <text:p>1973 (January 1973)</text:p>
          </table:table-cell>
          <table:table-cell office:value-type="string">
            <text:p>1973 (January 1973)</text:p>
          </table:table-cell>
          <table:table-cell office:value-type="string">
            <text:p>http://dl.acm.org/proceedings/datacomm/</text:p>
          </table:table-cell>
          <table:table-cell office:value-type="string">
            <text:p>http://dl.acm.org/proceedings/datac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TE: Design, Automation and Test in Europe</text:p>
          </table:table-cell>
          <table:table-cell table:number-columns-repeated="3"/>
          <table:table-cell office:value-type="string">
            <text:p>1998 (February 1998)</text:p>
          </table:table-cell>
          <table:table-cell office:value-type="string">
            <text:p>2015 (March 2015)</text:p>
          </table:table-cell>
          <table:table-cell office:value-type="string">
            <text:p>http://dl.acm.org/proceedings/date/</text:p>
          </table:table-cell>
          <table:table-cell office:value-type="string">
            <text:p>http://dl.acm.org/proceedings/da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BTest: Testing Database Systems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13 (June 2013)</text:p>
          </table:table-cell>
          <table:table-cell office:value-type="string">
            <text:p>http://dl.acm.org/proceedings/dbtest/</text:p>
          </table:table-cell>
          <table:table-cell office:value-type="string">
            <text:p>http://dl.acm.org/proceedings/dbte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COSS: Distributed Computing in Sensor System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10 (June 2010)</text:p>
          </table:table-cell>
          <table:table-cell office:value-type="string">
            <text:p>http://dl.acm.org/proceedings/dcoss/</text:p>
          </table:table-cell>
          <table:table-cell office:value-type="string">
            <text:p>http://dl.acm.org/proceedings/dco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D4LCCI: Data Dissemination for Large Scale Complex Critical Infrastructure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dd4lcci/</text:p>
          </table:table-cell>
          <table:table-cell office:value-type="string">
            <text:p>http://dl.acm.org/proceedings/dd4lc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DDM: Domain Driven Data Mining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dddm/</text:p>
          </table:table-cell>
          <table:table-cell office:value-type="string">
            <text:p>http://dl.acm.org/proceedings/dd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AS: Design and Evolution of Autonomic Application Software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deas/</text:p>
          </table:table-cell>
          <table:table-cell office:value-type="string">
            <text:p>http://dl.acm.org/proceedings/de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BS: Distributed Event-Based System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ebs/</text:p>
          </table:table-cell>
          <table:table-cell office:value-type="string">
            <text:p>http://dl.acm.org/proceedings/deb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ECS: Data Enginering issues in E-commerce and Service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deecs/</text:p>
          </table:table-cell>
          <table:table-cell office:value-type="string">
            <text:p>http://dl.acm.org/proceedings/dee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FECTS: Defects in Large Software System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9 (June 2009)</text:p>
          </table:table-cell>
          <table:table-cell office:value-type="string">
            <text:p>http://dl.acm.org/proceedings/defects/</text:p>
          </table:table-cell>
          <table:table-cell office:value-type="string">
            <text:p>http://dl.acm.org/proceedings/defec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SIRE: Creativity and Innovation in Design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desire/</text:p>
          </table:table-cell>
          <table:table-cell office:value-type="string">
            <text:p>http://dl.acm.org/proceedings/desi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ESRIST: Design Science Research in Information Systems and Technology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desrist/</text:p>
          </table:table-cell>
          <table:table-cell office:value-type="string">
            <text:p>http://dl.acm.org/proceedings/desri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ALM: DIALM</text:p>
          </table:table-cell>
          <table:table-cell table:number-columns-repeated="3"/>
          <table:table-cell office:value-type="string">
            <text:p>1999 (August 1999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dialm/</text:p>
          </table:table-cell>
          <table:table-cell office:value-type="string">
            <text:p>http://dl.acm.org/proceedings/dial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M: Digital Identity Management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13 (November 2013)</text:p>
          </table:table-cell>
          <table:table-cell office:value-type="string">
            <text:p>http://dl.acm.org/proceedings/dim/</text:p>
          </table:table-cell>
          <table:table-cell office:value-type="string">
            <text:p>http://dl.acm.org/proceedings/di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MEA: Digital Interactive Media in Entertainment and Art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dimea/</text:p>
          </table:table-cell>
          <table:table-cell office:value-type="string">
            <text:p>http://dl.acm.org/proceedings/dim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N: Dynamic Interconnection of Networks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din/</text:p>
          </table:table-cell>
          <table:table-cell office:value-type="string">
            <text:p>http://dl.acm.org/proceedings/di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S: Designing Interactive Systems</text:p>
          </table:table-cell>
          <table:table-cell table:number-columns-repeated="3"/>
          <table:table-cell office:value-type="string">
            <text:p>1995 (August 1995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is/</text:p>
          </table:table-cell>
          <table:table-cell office:value-type="string">
            <text:p>http://dl.acm.org/proceedings/d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IWANS: Dependability Issues in Wireless and Ad-Hoc Networks and Sensor Network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diwans/</text:p>
          </table:table-cell>
          <table:table-cell office:value-type="string">
            <text:p>http://dl.acm.org/proceedings/diwa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L: Digital Libraries</text:p>
          </table:table-cell>
          <table:table-cell table:number-columns-repeated="3"/>
          <table:table-cell office:value-type="string">
            <text:p>1996 (April 1996)</text:p>
          </table:table-cell>
          <table:table-cell office:value-type="string">
            <text:p>2000 (June 2000)</text:p>
          </table:table-cell>
          <table:table-cell office:value-type="string">
            <text:p>http://dl.acm.org/proceedings/dl/</text:p>
          </table:table-cell>
          <table:table-cell office:value-type="string">
            <text:p>http://dl.acm.org/proceedings/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LS: Dynamic Languages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6 (November 2016)</text:p>
          </table:table-cell>
          <table:table-cell office:value-type="string">
            <text:p>http://dl.acm.org/proceedings/dls/</text:p>
          </table:table-cell>
          <table:table-cell office:value-type="string">
            <text:p>http://dl.acm.org/proceedings/d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MG: Data Mining for Geoinformatics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0 (November 2010)</text:p>
          </table:table-cell>
          <table:table-cell office:value-type="string">
            <text:p>http://dl.acm.org/proceedings/dmg/</text:p>
          </table:table-cell>
          <table:table-cell office:value-type="string">
            <text:p>http://dl.acm.org/proceedings/dm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MKD: Research Issues in Data Mining and Knowledge Discovery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4 (June 2004)</text:p>
          </table:table-cell>
          <table:table-cell office:value-type="string">
            <text:p>http://dl.acm.org/proceedings/dmkd/</text:p>
          </table:table-cell>
          <table:table-cell office:value-type="string">
            <text:p>http://dl.acm.org/proceedings/dmk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MMT: Data Mining using Matrices and Tensors</text:p>
          </table:table-cell>
          <table:table-cell table:number-columns-repeated="3"/>
          <table:table-cell office:value-type="string">
            <text:p>2001 (July 2001)</text:p>
          </table:table-cell>
          <table:table-cell office:value-type="string">
            <text:p>2009 (June 2009)</text:p>
          </table:table-cell>
          <table:table-cell office:value-type="string">
            <text:p>http://dl.acm.org/proceedings/dmmt/</text:p>
          </table:table-cell>
          <table:table-cell office:value-type="string">
            <text:p>http://dl.acm.org/proceedings/dmm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MSN: Data Management for Sensor Networks</text:p>
          </table:table-cell>
          <table:table-cell table:number-columns-repeated="3"/>
          <table:table-cell office:value-type="string">
            <text:p>2004 (August 2004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dmsn/</text:p>
          </table:table-cell>
          <table:table-cell office:value-type="string">
            <text:p>http://dl.acm.org/proceedings/dm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MSSP: Data Mining Standards, Services and Platforms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6 (August 2006)</text:p>
          </table:table-cell>
          <table:table-cell office:value-type="string">
            <text:p>http://dl.acm.org/proceedings/dmssp/</text:p>
          </table:table-cell>
          <table:table-cell office:value-type="string">
            <text:p>http://dl.acm.org/proceedings/dms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O: Distributed Object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do/</text:p>
          </table:table-cell>
          <table:table-cell office:value-type="string">
            <text:p>http://dl.acm.org/proceedings/d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OCPROCS: Document Processing Systems</text:p>
          </table:table-cell>
          <table:table-cell table:number-columns-repeated="3"/>
          <table:table-cell office:value-type="string">
            <text:p>1988 (January 2000)</text:p>
          </table:table-cell>
          <table:table-cell office:value-type="string">
            <text:p>1988 (January 2000)</text:p>
          </table:table-cell>
          <table:table-cell office:value-type="string">
            <text:p>http://dl.acm.org/proceedings/docprocs/</text:p>
          </table:table-cell>
          <table:table-cell office:value-type="string">
            <text:p>http://dl.acm.org/proceedings/docpro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OLAP: Data Warehousing and OLAP</text:p>
          </table:table-cell>
          <table:table-cell table:number-columns-repeated="3"/>
          <table:table-cell office:value-type="string">
            <text:p>1998 (November 1998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dolap/</text:p>
          </table:table-cell>
          <table:table-cell office:value-type="string">
            <text:p>http://dl.acm.org/proceedings/dol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OSTA: Domain Specific Approaches to Software Test Automation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dosta/</text:p>
          </table:table-cell>
          <table:table-cell office:value-type="string">
            <text:p>http://dl.acm.org/proceedings/dos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PDS: Databases in Parallel and Distributed Systems</text:p>
          </table:table-cell>
          <table:table-cell table:number-columns-repeated="3"/>
          <table:table-cell office:value-type="string">
            <text:p>1990 (July 1990)</text:p>
          </table:table-cell>
          <table:table-cell office:value-type="string">
            <text:p>1988 (January 2000)</text:p>
          </table:table-cell>
          <table:table-cell office:value-type="string">
            <text:p>http://dl.acm.org/proceedings/dpds/</text:p>
          </table:table-cell>
          <table:table-cell office:value-type="string">
            <text:p>http://dl.acm.org/proceedings/dp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PPI: Designing Pleasurable Products and Interface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13 (September 2013)</text:p>
          </table:table-cell>
          <table:table-cell office:value-type="string">
            <text:p>http://dl.acm.org/proceedings/dppi/</text:p>
          </table:table-cell>
          <table:table-cell office:value-type="string">
            <text:p>http://dl.acm.org/proceedings/dpp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RM: Digital Rights Management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drm/</text:p>
          </table:table-cell>
          <table:table-cell office:value-type="string">
            <text:p>http://dl.acm.org/proceedings/dr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S-RT: Distributed Simulation and Real Time Applications</text:p>
          </table:table-cell>
          <table:table-cell table:number-columns-repeated="3"/>
          <table:table-cell office:value-type="string">
            <text:p>2000 (August 2000)</text:p>
          </table:table-cell>
          <table:table-cell office:value-type="string">
            <text:p>2014 (October 2014)</text:p>
          </table:table-cell>
          <table:table-cell office:value-type="string">
            <text:p>http://dl.acm.org/proceedings/ds-rt/</text:p>
          </table:table-cell>
          <table:table-cell office:value-type="string">
            <text:p>http://dl.acm.org/proceedings/ds-r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SAL: Domain-Specific Aspect Languages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12 (March 2012)</text:p>
          </table:table-cell>
          <table:table-cell office:value-type="string">
            <text:p>http://dl.acm.org/proceedings/dsal/</text:p>
          </table:table-cell>
          <table:table-cell office:value-type="string">
            <text:p>http://dl.acm.org/proceedings/dsa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SL: Domain-Specific Languages</text:p>
          </table:table-cell>
          <table:table-cell table:number-columns-repeated="3"/>
          <table:table-cell office:value-type="string">
            <text:p>1999 (December 1999)</text:p>
          </table:table-cell>
          <table:table-cell office:value-type="string">
            <text:p>1999 (December 1999)</text:p>
          </table:table-cell>
          <table:table-cell office:value-type="string">
            <text:p>http://dl.acm.org/proceedings/dsl/</text:p>
          </table:table-cell>
          <table:table-cell office:value-type="string">
            <text:p>http://dl.acm.org/proceedings/ds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SM: Doctoral Symposium on Middleware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dsm/</text:p>
          </table:table-cell>
          <table:table-cell office:value-type="string">
            <text:p>http://dl.acm.org/proceedings/d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SMM: Data-Intensive Software Management and Mining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smm/</text:p>
          </table:table-cell>
          <table:table-cell office:value-type="string">
            <text:p>http://dl.acm.org/proceedings/ds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TMBIO: Data and Text Mining in Biomedical Informatic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dtmbio/</text:p>
          </table:table-cell>
          <table:table-cell office:value-type="string">
            <text:p>http://dl.acm.org/proceedings/dtmbi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UX: Designing for User eXperience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dux/</text:p>
          </table:table-cell>
          <table:table-cell office:value-type="string">
            <text:p>http://dl.acm.org/proceedings/du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YADEM-FTS: Dependeability Models for Fault-Tolerant System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dyadem-fts/</text:p>
          </table:table-cell>
          <table:table-cell office:value-type="string">
            <text:p>http://dl.acm.org/proceedings/dyadem-f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YNAMO: Dynamic and Adaptive Compilation and Optimization</text:p>
          </table:table-cell>
          <table:table-cell table:number-columns-repeated="3"/>
          <table:table-cell office:value-type="string">
            <text:p>2000 (January 2000)</text:p>
          </table:table-cell>
          <table:table-cell office:value-type="string">
            <text:p>2000 (January 2000)</text:p>
          </table:table-cell>
          <table:table-cell office:value-type="string">
            <text:p>http://dl.acm.org/proceedings/dynamo/</text:p>
          </table:table-cell>
          <table:table-cell office:value-type="string">
            <text:p>http://dl.acm.org/proceedings/dynam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GreS: Data Grids for eScience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dagres/</text:p>
          </table:table-cell>
          <table:table-cell office:value-type="string">
            <text:p>http://dl.acm.org/proceedings/dagr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MaP: Data Management in Peer-to-Peer Systems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damap/</text:p>
          </table:table-cell>
          <table:table-cell office:value-type="string">
            <text:p>http://dl.acm.org/proceedings/dam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MoN: Data Management on New Hardware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amon/</text:p>
          </table:table-cell>
          <table:table-cell office:value-type="string">
            <text:p>http://dl.acm.org/proceedings/damo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ataX: Database Technologies for Handling XML Information on the Web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datax/</text:p>
          </table:table-cell>
          <table:table-cell office:value-type="string">
            <text:p>http://dl.acm.org/proceedings/data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ocEng: Document Engineering</text:p>
          </table:table-cell>
          <table:table-cell table:number-columns-repeated="3"/>
          <table:table-cell office:value-type="string">
            <text:p>2001 (November 2001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doceng/</text:p>
          </table:table-cell>
          <table:table-cell office:value-type="string">
            <text:p>http://dl.acm.org/proceedings/docen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utch HCI: Dutch directions in HCI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04 (June 2004)</text:p>
          </table:table-cell>
          <table:table-cell office:value-type="string">
            <text:p>http://dl.acm.org/proceedings/dutchhci/</text:p>
          </table:table-cell>
          <table:table-cell office:value-type="string">
            <text:p>http://dl.acm.org/proceedings/dutchh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-WIND: Experimental Approaches to Wireless Network Design and Analysis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e-wind/</text:p>
          </table:table-cell>
          <table:table-cell office:value-type="string">
            <text:p>http://dl.acm.org/proceedings/e-win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A: Early Aspect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11 (March 2011)</text:p>
          </table:table-cell>
          <table:table-cell office:value-type="string">
            <text:p>http://dl.acm.org/proceedings/ea/</text:p>
          </table:table-cell>
          <table:table-cell office:value-type="string">
            <text:p>http://dl.acm.org/proceedings/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ATIS: Euro American Conference on Telematics and Information System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4 (April 2014)</text:p>
          </table:table-cell>
          <table:table-cell office:value-type="string">
            <text:p>http://dl.acm.org/proceedings/eatis/</text:p>
          </table:table-cell>
          <table:table-cell office:value-type="string">
            <text:p>http://dl.acm.org/proceedings/eat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: Electronic Commerce</text:p>
          </table:table-cell>
          <table:table-cell table:number-columns-repeated="3"/>
          <table:table-cell office:value-type="string">
            <text:p>1999 (November 199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ec/</text:p>
          </table:table-cell>
          <table:table-cell office:value-type="string">
            <text:p>http://dl.acm.org/proceedings/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A: Ethics in the Computer Age</text:p>
          </table:table-cell>
          <table:table-cell table:number-columns-repeated="3"/>
          <table:table-cell office:value-type="string">
            <text:p>1994 (November 1994)</text:p>
          </table:table-cell>
          <table:table-cell office:value-type="string">
            <text:p>1994 (November 1994)</text:p>
          </table:table-cell>
          <table:table-cell office:value-type="string">
            <text:p>http://dl.acm.org/proceedings/eca/</text:p>
          </table:table-cell>
          <table:table-cell office:value-type="string">
            <text:p>http://dl.acm.org/proceedings/e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CE: European Conference on Cognitive Ergonomic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ecce/</text:p>
          </table:table-cell>
          <table:table-cell office:value-type="string">
            <text:p>http://dl.acm.org/proceedings/ec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HT: European Conference on Hypermedia Technology</text:p>
          </table:table-cell>
          <table:table-cell table:number-columns-repeated="3"/>
          <table:table-cell office:value-type="string">
            <text:p>1992 (November 1992)</text:p>
          </table:table-cell>
          <table:table-cell office:value-type="string">
            <text:p>1994 (September 1994)</text:p>
          </table:table-cell>
          <table:table-cell office:value-type="string">
            <text:p>http://dl.acm.org/proceedings/echt/</text:p>
          </table:table-cell>
          <table:table-cell office:value-type="string">
            <text:p>http://dl.acm.org/proceedings/ech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IR: European Conference on Information Retrieval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2 (April 2012)</text:p>
          </table:table-cell>
          <table:table-cell office:value-type="string">
            <text:p>http://dl.acm.org/proceedings/ecir/</text:p>
          </table:table-cell>
          <table:table-cell office:value-type="string">
            <text:p>http://dl.acm.org/proceedings/ec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MFA-TW: ECMFA Traceability Workshop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ecmfa-tw/</text:p>
          </table:table-cell>
          <table:table-cell office:value-type="string">
            <text:p>http://dl.acm.org/proceedings/ecmfa-t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OOP: European Conference on Object-Oriented Programming</text:p>
          </table:table-cell>
          <table:table-cell table:number-columns-repeated="3"/>
          <table:table-cell office:value-type="string">
            <text:p>2007 (July 2007)</text:p>
          </table:table-cell>
          <table:table-cell office:value-type="string">
            <text:p>2013 (July 2013)</text:p>
          </table:table-cell>
          <table:table-cell office:value-type="string">
            <text:p>http://dl.acm.org/proceedings/ecoop/</text:p>
          </table:table-cell>
          <table:table-cell office:value-type="string">
            <text:p>http://dl.acm.org/proceedings/eco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SA: European Conference on Software Architecture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2 (August 2012)</text:p>
          </table:table-cell>
          <table:table-cell office:value-type="string">
            <text:p>http://dl.acm.org/proceedings/ecsa/</text:p>
          </table:table-cell>
          <table:table-cell office:value-type="string">
            <text:p>http://dl.acm.org/proceedings/ec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DBT: Extending Database Technology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3 (March 2013)</text:p>
          </table:table-cell>
          <table:table-cell office:value-type="string">
            <text:p>http://dl.acm.org/proceedings/edbt/</text:p>
          </table:table-cell>
          <table:table-cell office:value-type="string">
            <text:p>http://dl.acm.org/proceedings/edb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DSER: Economics-Driven Software Engineering Research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6 (May 2006)</text:p>
          </table:table-cell>
          <table:table-cell office:value-type="string">
            <text:p>http://dl.acm.org/proceedings/edser/</text:p>
          </table:table-cell>
          <table:table-cell office:value-type="string">
            <text:p>http://dl.acm.org/proceedings/edse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DT: Emerging Displays Technologie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edt/</text:p>
          </table:table-cell>
          <table:table-cell office:value-type="string">
            <text:p>http://dl.acm.org/proceedings/ed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DTC: European Conference on Design and Test</text:p>
          </table:table-cell>
          <table:table-cell table:number-columns-repeated="3"/>
          <table:table-cell office:value-type="string">
            <text:p>1995 (March 1995)</text:p>
          </table:table-cell>
          <table:table-cell office:value-type="string">
            <text:p>1997 (March 1997)</text:p>
          </table:table-cell>
          <table:table-cell office:value-type="string">
            <text:p>http://dl.acm.org/proceedings/edtc/</text:p>
          </table:table-cell>
          <table:table-cell office:value-type="string">
            <text:p>http://dl.acm.org/proceedings/edt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ESR: End-to-end, Sense-and-respond Systems, Applications and Services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05 (June 2005)</text:p>
          </table:table-cell>
          <table:table-cell office:value-type="string">
            <text:p>http://dl.acm.org/proceedings/eesr/</text:p>
          </table:table-cell>
          <table:table-cell office:value-type="string">
            <text:p>http://dl.acm.org/proceedings/ees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FTS: Engineering Fault Tolerant System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efts/</text:p>
          </table:table-cell>
          <table:table-cell office:value-type="string">
            <text:p>http://dl.acm.org/proceedings/ef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GPGV: Eurographics Workshop on Parallel Graphics and Visualization</text:p>
          </table:table-cell>
          <table:table-cell table:number-columns-repeated="3"/>
          <table:table-cell office:value-type="string">
            <text:p>2002 (September 2002)</text:p>
          </table:table-cell>
          <table:table-cell office:value-type="string">
            <text:p>2013 (May 2013)</text:p>
          </table:table-cell>
          <table:table-cell office:value-type="string">
            <text:p>http://dl.acm.org/proceedings/egpgv/</text:p>
          </table:table-cell>
          <table:table-cell office:value-type="string">
            <text:p>http://dl.acm.org/proceedings/egpg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GRW: Eurographics Workshop on Rendering</text:p>
          </table:table-cell>
          <table:table-cell table:number-columns-repeated="3"/>
          <table:table-cell office:value-type="string">
            <text:p>2002 (July 2002)</text:p>
          </table:table-cell>
          <table:table-cell office:value-type="string">
            <text:p>2002 (July 2002)</text:p>
          </table:table-cell>
          <table:table-cell office:value-type="string">
            <text:p>http://dl.acm.org/proceedings/egrw/</text:p>
          </table:table-cell>
          <table:table-cell office:value-type="string">
            <text:p>http://dl.acm.org/proceedings/egr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GVE: Virtual Environments</text:p>
          </table:table-cell>
          <table:table-cell table:number-columns-repeated="3"/>
          <table:table-cell office:value-type="string">
            <text:p>2002 (May 2002)</text:p>
          </table:table-cell>
          <table:table-cell office:value-type="string">
            <text:p>2007 (July 2007)</text:p>
          </table:table-cell>
          <table:table-cell office:value-type="string">
            <text:p>http://dl.acm.org/proceedings/egve/</text:p>
          </table:table-cell>
          <table:table-cell office:value-type="string">
            <text:p>http://dl.acm.org/proceedings/egv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ICS: Engineering Interactive Computing System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eics/</text:p>
          </table:table-cell>
          <table:table-cell office:value-type="string">
            <text:p>http://dl.acm.org/proceedings/e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LW: European Lisp Workshop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0 (June 2010)</text:p>
          </table:table-cell>
          <table:table-cell office:value-type="string">
            <text:p>http://dl.acm.org/proceedings/elw/</text:p>
          </table:table-cell>
          <table:table-cell office:value-type="string">
            <text:p>http://dl.acm.org/proceedings/el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MSOFT: Embedded Software</text:p>
          </table:table-cell>
          <table:table-cell table:number-columns-repeated="3"/>
          <table:table-cell office:value-type="string">
            <text:p>2004 (September 2004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emsoft/</text:p>
          </table:table-cell>
          <table:table-cell office:value-type="string">
            <text:p>http://dl.acm.org/proceedings/emsof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OMAS: Enterprises &amp; Organizational Modeling and Simulation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0 (June 2010)</text:p>
          </table:table-cell>
          <table:table-cell office:value-type="string">
            <text:p>http://dl.acm.org/proceedings/eomas/</text:p>
          </table:table-cell>
          <table:table-cell office:value-type="string">
            <text:p>http://dl.acm.org/proceedings/eom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PIA: Progress in Artificial Intelligence</text:p>
          </table:table-cell>
          <table:table-cell table:number-columns-repeated="3"/>
          <table:table-cell office:value-type="string">
            <text:p>2007 (December 2007)</text:p>
          </table:table-cell>
          <table:table-cell office:value-type="string">
            <text:p>2007 (December 2007)</text:p>
          </table:table-cell>
          <table:table-cell office:value-type="string">
            <text:p>http://dl.acm.org/proceedings/epia/</text:p>
          </table:table-cell>
          <table:table-cell office:value-type="string">
            <text:p>http://dl.acm.org/proceedings/ep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RLANG: ERLANG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erlang/</text:p>
          </table:table-cell>
          <table:table-cell office:value-type="string">
            <text:p>http://dl.acm.org/proceedings/erlan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AIR: Exploiting Semantic Annotations in Information Retrieval</text:p>
          </table:table-cell>
          <table:table-cell table:number-columns-repeated="3"/>
          <table:table-cell office:value-type="string">
            <text:p>2009 (February 2009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esair/</text:p>
          </table:table-cell>
          <table:table-cell office:value-type="string">
            <text:p>http://dl.acm.org/proceedings/esa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C: Economics of Software and Computation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esc/</text:p>
          </table:table-cell>
          <table:table-cell office:value-type="string">
            <text:p>http://dl.acm.org/proceedings/e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EC/FSE: European Software Engineering Conference</text:p>
          </table:table-cell>
          <table:table-cell table:number-columns-repeated="3"/>
          <table:table-cell office:value-type="string">
            <text:p>1997 (November 1997)</text:p>
          </table:table-cell>
          <table:table-cell office:value-type="string">
            <text:p>2015 (August 2015)</text:p>
          </table:table-cell>
          <table:table-cell office:value-type="string">
            <text:p>http://dl.acm.org/proceedings/esec/fse/</text:p>
          </table:table-cell>
          <table:table-cell office:value-type="string">
            <text:p>http://dl.acm.org/proceedings/esec/f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EM: Empirical Software Engineering and Measurement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esem/</text:p>
          </table:table-cell>
          <table:table-cell office:value-type="string">
            <text:p>http://dl.acm.org/proceedings/ese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P: Empirical Studies of Programmers</text:p>
          </table:table-cell>
          <table:table-cell table:number-columns-repeated="3"/>
          <table:table-cell office:value-type="string">
            <text:p>1997 (October 1997)</text:p>
          </table:table-cell>
          <table:table-cell office:value-type="string">
            <text:p>1997 (October 1997)</text:p>
          </table:table-cell>
          <table:table-cell office:value-type="string">
            <text:p>http://dl.acm.org/proceedings/esp/</text:p>
          </table:table-cell>
          <table:table-cell office:value-type="string">
            <text:p>http://dl.acm.org/proceedings/e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SPE: Engineering of Software Services for Pervasive Environment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esspe/</text:p>
          </table:table-cell>
          <table:table-cell office:value-type="string">
            <text:p>http://dl.acm.org/proceedings/essp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STMED: Embedded Systems for Real Time Multimedia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estmed/</text:p>
          </table:table-cell>
          <table:table-cell office:value-type="string">
            <text:p>http://dl.acm.org/proceedings/estme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TOOS: Testing Object-Oriented System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etoos/</text:p>
          </table:table-cell>
          <table:table-cell office:value-type="string">
            <text:p>http://dl.acm.org/proceedings/eto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TP: Effective Telepresence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04 (October 2004)</text:p>
          </table:table-cell>
          <table:table-cell office:value-type="string">
            <text:p>http://dl.acm.org/proceedings/etp/</text:p>
          </table:table-cell>
          <table:table-cell office:value-type="string">
            <text:p>http://dl.acm.org/proceedings/et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TRA: Eye Tracking Research and Applications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etra/</text:p>
          </table:table-cell>
          <table:table-cell office:value-type="string">
            <text:p>http://dl.acm.org/proceedings/etr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URO-DAC: European Design Automation</text:p>
          </table:table-cell>
          <table:table-cell table:number-columns-repeated="3"/>
          <table:table-cell office:value-type="string">
            <text:p>1990 (March 1990)</text:p>
          </table:table-cell>
          <table:table-cell office:value-type="string">
            <text:p>1996 (September 1996)</text:p>
          </table:table-cell>
          <table:table-cell office:value-type="string">
            <text:p>http://dl.acm.org/proceedings/euro-dac/</text:p>
          </table:table-cell>
          <table:table-cell office:value-type="string">
            <text:p>http://dl.acm.org/proceedings/euro-d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UROSEC: European Workshop on System Security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eurosec/</text:p>
          </table:table-cell>
          <table:table-cell office:value-type="string">
            <text:p>http://dl.acm.org/proceedings/euro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USAI: European Union symposium on Ambient intelligence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eusai/</text:p>
          </table:table-cell>
          <table:table-cell office:value-type="string">
            <text:p>http://dl.acm.org/proceedings/eusa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W: ACM SIGOPS European Workshop</text:p>
          </table:table-cell>
          <table:table-cell table:number-columns-repeated="3"/>
          <table:table-cell office:value-type="string">
            <text:p>1985 (January 1985)</text:p>
          </table:table-cell>
          <table:table-cell office:value-type="string">
            <text:p>2004 (September 2004)</text:p>
          </table:table-cell>
          <table:table-cell office:value-type="string">
            <text:p>http://dl.acm.org/proceedings/ew/</text:p>
          </table:table-cell>
          <table:table-cell office:value-type="string">
            <text:p>http://dl.acm.org/proceedings/e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iMM: Events in Multimedia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eimm/</text:p>
          </table:table-cell>
          <table:table-cell office:value-type="string">
            <text:p>http://dl.acm.org/proceedings/ei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mNets: Embedded Networked Sensors</text:p>
          </table:table-cell>
          <table:table-cell table:number-columns-repeated="3"/>
          <table:table-cell office:value-type="string">
            <text:p>2005 (April 2005)</text:p>
          </table:table-cell>
          <table:table-cell office:value-type="string">
            <text:p>2007 (June 2007)</text:p>
          </table:table-cell>
          <table:table-cell office:value-type="string">
            <text:p>http://dl.acm.org/proceedings/emnets/</text:p>
          </table:table-cell>
          <table:table-cell office:value-type="string">
            <text:p>http://dl.acm.org/proceedings/em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mme: Educational Multimedia and Multimedia Education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emme/</text:p>
          </table:table-cell>
          <table:table-cell office:value-type="string">
            <text:p>http://dl.acm.org/proceedings/em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rgo'IA: Ergonomie et Informatique Avancee Conference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4 (October 2014)</text:p>
          </table:table-cell>
          <table:table-cell office:value-type="string">
            <text:p>http://dl.acm.org/proceedings/ergo'ia/</text:p>
          </table:table-cell>
          <table:table-cell office:value-type="string">
            <text:p>http://dl.acm.org/proceedings/ergo'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uroITV: Interactive TV &amp;#38; Video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3 (June 2013)</text:p>
          </table:table-cell>
          <table:table-cell office:value-type="string">
            <text:p>http://dl.acm.org/proceedings/euroitv/</text:p>
          </table:table-cell>
          <table:table-cell office:value-type="string">
            <text:p>http://dl.acm.org/proceedings/euroit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uroSys: European Conference on Computer Systems</text:p>
          </table:table-cell>
          <table:table-cell table:number-columns-repeated="3"/>
          <table:table-cell office:value-type="string">
            <text:p>2006 (April 2006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eurosys/</text:p>
          </table:table-cell>
          <table:table-cell office:value-type="string">
            <text:p>http://dl.acm.org/proceedings/euro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xpCS: Experimental Computer Science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expcs/</text:p>
          </table:table-cell>
          <table:table-cell office:value-type="string">
            <text:p>http://dl.acm.org/proceedings/exp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AA: Facial Analysis and Animation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faa/</text:p>
          </table:table-cell>
          <table:table-cell office:value-type="string">
            <text:p>http://dl.acm.org/proceedings/fa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AST: File and Storage Technologies</text:p>
          </table:table-cell>
          <table:table-cell table:number-columns-repeated="3"/>
          <table:table-cell office:value-type="string">
            <text:p>2005 (December 2005)</text:p>
          </table:table-cell>
          <table:table-cell office:value-type="string">
            <text:p>2015 (February 2015)</text:p>
          </table:table-cell>
          <table:table-cell office:value-type="string">
            <text:p>http://dl.acm.org/proceedings/fast/</text:p>
          </table:table-cell>
          <table:table-cell office:value-type="string">
            <text:p>http://dl.acm.org/proceedings/fa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DG: Foundations of Digital Games</text:p>
          </table:table-cell>
          <table:table-cell table:number-columns-repeated="3"/>
          <table:table-cell office:value-type="string">
            <text:p>2009 (April 2009)</text:p>
          </table:table-cell>
          <table:table-cell office:value-type="string">
            <text:p>2012 (May 2012)</text:p>
          </table:table-cell>
          <table:table-cell office:value-type="string">
            <text:p>http://dl.acm.org/proceedings/fdg/</text:p>
          </table:table-cell>
          <table:table-cell office:value-type="string">
            <text:p>http://dl.acm.org/proceedings/fd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DNA: Future Directions in Network Architectures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04 (August 2004)</text:p>
          </table:table-cell>
          <table:table-cell office:value-type="string">
            <text:p>http://dl.acm.org/proceedings/fdna/</text:p>
          </table:table-cell>
          <table:table-cell office:value-type="string">
            <text:p>http://dl.acm.org/proceedings/fd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DPE: Functional and Declarative Progamming in Education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fdpe/</text:p>
          </table:table-cell>
          <table:table-cell office:value-type="string">
            <text:p>http://dl.acm.org/proceedings/fdp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IT: Frontiers of Information Technology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10 (December 2010)</text:p>
          </table:table-cell>
          <table:table-cell office:value-type="string">
            <text:p>http://dl.acm.org/proceedings/fit/</text:p>
          </table:table-cell>
          <table:table-cell office:value-type="string">
            <text:p>http://dl.acm.org/proceedings/f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LOSS: Emerging Trends in Free/Libre/Open Source Software Research and Development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0 (May 2010)</text:p>
          </table:table-cell>
          <table:table-cell office:value-type="string">
            <text:p>http://dl.acm.org/proceedings/floss/</text:p>
          </table:table-cell>
          <table:table-cell office:value-type="string">
            <text:p>http://dl.acm.org/proceedings/flo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MICS: Formal Methods for Industrial Critical Systems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fmics/</text:p>
          </table:table-cell>
          <table:table-cell office:value-type="string">
            <text:p>http://dl.acm.org/proceedings/fm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MSE: Formal Methods in Security Engineering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fmse/</text:p>
          </table:table-cell>
          <table:table-cell office:value-type="string">
            <text:p>http://dl.acm.org/proceedings/fm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MSP: Formal Methods in Software Practice</text:p>
          </table:table-cell>
          <table:table-cell table:number-columns-repeated="3"/>
          <table:table-cell office:value-type="string">
            <text:p>1998 (March 1998)</text:p>
          </table:table-cell>
          <table:table-cell office:value-type="string">
            <text:p>2000 (August 2000)</text:p>
          </table:table-cell>
          <table:table-cell office:value-type="string">
            <text:p>http://dl.acm.org/proceedings/fmsp/</text:p>
          </table:table-cell>
          <table:table-cell office:value-type="string">
            <text:p>http://dl.acm.org/proceedings/fm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AL: Foundations of Aspect-Oriented Languages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14 (April 2014)</text:p>
          </table:table-cell>
          <table:table-cell office:value-type="string">
            <text:p>http://dl.acm.org/proceedings/foal/</text:p>
          </table:table-cell>
          <table:table-cell office:value-type="string">
            <text:p>http://dl.acm.org/proceedings/foa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GA: Foundations of Genetic Algorithms</text:p>
          </table:table-cell>
          <table:table-cell table:number-columns-repeated="3"/>
          <table:table-cell office:value-type="string">
            <text:p>2007 (January 2007)</text:p>
          </table:table-cell>
          <table:table-cell office:value-type="string">
            <text:p>2015 (January 2015)</text:p>
          </table:table-cell>
          <table:table-cell office:value-type="string">
            <text:p>http://dl.acm.org/proceedings/foga/</text:p>
          </table:table-cell>
          <table:table-cell office:value-type="string">
            <text:p>http://dl.acm.org/proceedings/fog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IS: Formal Ontology in Information Systems</text:p>
          </table:table-cell>
          <table:table-cell table:number-columns-repeated="3"/>
          <table:table-cell office:value-type="string">
            <text:p>2001 (October 2001)</text:p>
          </table:table-cell>
          <table:table-cell office:value-type="string">
            <text:p>2001 (October 2001)</text:p>
          </table:table-cell>
          <table:table-cell office:value-type="string">
            <text:p>http://dl.acm.org/proceedings/fois/</text:p>
          </table:table-cell>
          <table:table-cell office:value-type="string">
            <text:p>http://dl.acm.org/proceedings/fo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RTH: FORTH</text:p>
          </table:table-cell>
          <table:table-cell table:number-columns-repeated="3"/>
          <table:table-cell office:value-type="string">
            <text:p>1989 (January 1989)</text:p>
          </table:table-cell>
          <table:table-cell office:value-type="string">
            <text:p>1992 (December 1993)</text:p>
          </table:table-cell>
          <table:table-cell office:value-type="string">
            <text:p>http://dl.acm.org/proceedings/forth/</text:p>
          </table:table-cell>
          <table:table-cell office:value-type="string">
            <text:p>http://dl.acm.org/proceedings/fort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SD: Feature-Oriented Software Development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fosd/</text:p>
          </table:table-cell>
          <table:table-cell office:value-type="string">
            <text:p>http://dl.acm.org/proceedings/fo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SE: Future of Software Engineering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4 (May 2014)</text:p>
          </table:table-cell>
          <table:table-cell office:value-type="string">
            <text:p>http://dl.acm.org/proceedings/fose/</text:p>
          </table:table-cell>
          <table:table-cell office:value-type="string">
            <text:p>http://dl.acm.org/proceedings/fo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WANC: Foundations of Wireless Ad-Hoc and Sensor Networking and Computing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9 (May 2009)</text:p>
          </table:table-cell>
          <table:table-cell office:value-type="string">
            <text:p>http://dl.acm.org/proceedings/fowanc/</text:p>
          </table:table-cell>
          <table:table-cell office:value-type="string">
            <text:p>http://dl.acm.org/proceedings/fowan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PCA: Functional Programming Languages and Computer Architecture</text:p>
          </table:table-cell>
          <table:table-cell table:number-columns-repeated="3"/>
          <table:table-cell office:value-type="string">
            <text:p>1981 (October 1981)</text:p>
          </table:table-cell>
          <table:table-cell office:value-type="string">
            <text:p>1995 (October 1995)</text:p>
          </table:table-cell>
          <table:table-cell office:value-type="string">
            <text:p>http://dl.acm.org/proceedings/fpca/</text:p>
          </table:table-cell>
          <table:table-cell office:value-type="string">
            <text:p>http://dl.acm.org/proceedings/fp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PGA: Field Programmable Gate Arrays</text:p>
          </table:table-cell>
          <table:table-cell table:number-columns-repeated="3"/>
          <table:table-cell office:value-type="string">
            <text:p>1995 (February 1995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fpga/</text:p>
          </table:table-cell>
          <table:table-cell office:value-type="string">
            <text:p>http://dl.acm.org/proceedings/fpg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PGAworld: FPGAworld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fpgaworld/</text:p>
          </table:table-cell>
          <table:table-cell office:value-type="string">
            <text:p>http://dl.acm.org/proceedings/fpgaworl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SEDS: Foundations of Software Engineering Doctoral Symposium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fseds/</text:p>
          </table:table-cell>
          <table:table-cell office:value-type="string">
            <text:p>http://dl.acm.org/proceedings/fse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SEN: Fundamentals of Software Engineering</text:p>
          </table:table-cell>
          <table:table-cell table:number-columns-repeated="3"/>
          <table:table-cell office:value-type="string">
            <text:p>2007 (April 2007)</text:p>
          </table:table-cell>
          <table:table-cell office:value-type="string">
            <text:p>2007 (April 2007)</text:p>
          </table:table-cell>
          <table:table-cell office:value-type="string">
            <text:p>http://dl.acm.org/proceedings/fsen/</text:p>
          </table:table-cell>
          <table:table-cell office:value-type="string">
            <text:p>http://dl.acm.org/proceedings/fse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SM: Functional Size Measurement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fsm/</text:p>
          </table:table-cell>
          <table:table-cell office:value-type="string">
            <text:p>http://dl.acm.org/proceedings/f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TfJP: Formal Techniques for Java-like Program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ftfjp/</text:p>
          </table:table-cell>
          <table:table-cell office:value-type="string">
            <text:p>http://dl.acm.org/proceedings/ftfj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eBiD: International Workshop on Feedback Control Implementation and Design in Computing Systems and Network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febid/</text:p>
          </table:table-cell>
          <table:table-cell office:value-type="string">
            <text:p>http://dl.acm.org/proceedings/feb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oSER: Future of Software Engineering Research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0 (November 2010)</text:p>
          </table:table-cell>
          <table:table-cell office:value-type="string">
            <text:p>http://dl.acm.org/proceedings/foser/</text:p>
          </table:table-cell>
          <table:table-cell office:value-type="string">
            <text:p>http://dl.acm.org/proceedings/fose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un and Games: Fun and Game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funandgames/</text:p>
          </table:table-cell>
          <table:table-cell office:value-type="string">
            <text:p>http://dl.acm.org/proceedings/funandgam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Future Play: Future Play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10 (May 2010)</text:p>
          </table:table-cell>
          <table:table-cell office:value-type="string">
            <text:p>http://dl.acm.org/proceedings/futureplay/</text:p>
          </table:table-cell>
          <table:table-cell office:value-type="string">
            <text:p>http://dl.acm.org/proceedings/futureplay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CE: Grid Computing Environment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gce/</text:p>
          </table:table-cell>
          <table:table-cell office:value-type="string">
            <text:p>http://dl.acm.org/proceedings/g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CM: Green Computing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gcm/</text:p>
          </table:table-cell>
          <table:table-cell office:value-type="string">
            <text:p>http://dl.acm.org/proceedings/gc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DCSE: Game Development in Computer Science Education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08 (February 2008)</text:p>
          </table:table-cell>
          <table:table-cell office:value-type="string">
            <text:p>http://dl.acm.org/proceedings/gdcse/</text:p>
          </table:table-cell>
          <table:table-cell office:value-type="string">
            <text:p>http://dl.acm.org/proceedings/gd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EC: Genetic and Evolutionary Computation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gec/</text:p>
          </table:table-cell>
          <table:table-cell office:value-type="string">
            <text:p>http://dl.acm.org/proceedings/g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ECCO: Genetic and Evolutionary Computation Conference</text:p>
          </table:table-cell>
          <table:table-cell table:number-columns-repeated="3"/>
          <table:table-cell office:value-type="string">
            <text:p>1996 (July 1996)</text:p>
          </table:table-cell>
          <table:table-cell office:value-type="string">
            <text:p>2016 (July 2016)</text:p>
          </table:table-cell>
          <table:table-cell office:value-type="string">
            <text:p>http://dl.acm.org/proceedings/gecco/</text:p>
          </table:table-cell>
          <table:table-cell office:value-type="string">
            <text:p>http://dl.acm.org/proceedings/gecc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H: Graphics Hardware</text:p>
          </table:table-cell>
          <table:table-cell table:number-columns-repeated="3"/>
          <table:table-cell office:value-type="string">
            <text:p>1997 (August 1997)</text:p>
          </table:table-cell>
          <table:table-cell office:value-type="string">
            <text:p>2008 (June 2008)</text:p>
          </table:table-cell>
          <table:table-cell office:value-type="string">
            <text:p>http://dl.acm.org/proceedings/gh/</text:p>
          </table:table-cell>
          <table:table-cell office:value-type="string">
            <text:p>http://dl.acm.org/proceedings/g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I: Graphics Interface</text:p>
          </table:table-cell>
          <table:table-cell table:number-columns-repeated="3"/>
          <table:table-cell office:value-type="string">
            <text:p>2004 (May 2004)</text:p>
          </table:table-cell>
          <table:table-cell office:value-type="string">
            <text:p>2014 (May 2014)</text:p>
          </table:table-cell>
          <table:table-cell office:value-type="string">
            <text:p>http://dl.acm.org/proceedings/gi/</text:p>
          </table:table-cell>
          <table:table-cell office:value-type="string">
            <text:p>http://dl.acm.org/proceedings/g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IR: Geographic Information Retrieval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gir/</text:p>
          </table:table-cell>
          <table:table-cell office:value-type="string">
            <text:p>http://dl.acm.org/proceedings/g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 within Hosted Content</text:p>
          </table:table-cell>
          <table:table-cell office:value-type="string">
            <text:p>GIS: Geographic Information Systems</text:p>
          </table:table-cell>
          <table:table-cell table:number-columns-repeated="3"/>
          <table:table-cell office:value-type="string">
            <text:p>1996 (November 1996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gis/</text:p>
          </table:table-cell>
          <table:table-cell office:value-type="string">
            <text:p>http://dl.acm.org/proceedings/g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LSVLSI: Great Lakes Symposium on VLSI</text:p>
          </table:table-cell>
          <table:table-cell table:number-columns-repeated="3"/>
          <table:table-cell office:value-type="string">
            <text:p>1995 (March 1995)</text:p>
          </table:table-cell>
          <table:table-cell office:value-type="string">
            <text:p>2016 (May 2016)</text:p>
          </table:table-cell>
          <table:table-cell office:value-type="string">
            <text:p>http://dl.acm.org/proceedings/glsvlsi/</text:p>
          </table:table-cell>
          <table:table-cell office:value-type="string">
            <text:p>http://dl.acm.org/proceedings/glsvls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MAC: Grids Meets Autonomic Computing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0 (June 2010)</text:p>
          </table:table-cell>
          <table:table-cell office:value-type="string">
            <text:p>http://dl.acm.org/proceedings/gmac/</text:p>
          </table:table-cell>
          <table:table-cell office:value-type="string">
            <text:p>http://dl.acm.org/proceedings/gm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MW: Grid Monitoring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gmw/</text:p>
          </table:table-cell>
          <table:table-cell office:value-type="string">
            <text:p>http://dl.acm.org/proceedings/gm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PCE: Generative Programming and Component Engineering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gpce/</text:p>
          </table:table-cell>
          <table:table-cell office:value-type="string">
            <text:p>http://dl.acm.org/proceedings/gp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PGPU: General Purpose Processing on Graphics Processing Units</text:p>
          </table:table-cell>
          <table:table-cell table:number-columns-repeated="3"/>
          <table:table-cell office:value-type="string">
            <text:p>2009 (March 2009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gpgpu/</text:p>
          </table:table-cell>
          <table:table-cell office:value-type="string">
            <text:p>http://dl.acm.org/proceedings/gpgp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APHITE: Computer Graphics and Interactive Techniques in Australia and South East Asia</text:p>
          </table:table-cell>
          <table:table-cell table:number-columns-repeated="3"/>
          <table:table-cell office:value-type="string">
            <text:p>2003 (February 2003)</text:p>
          </table:table-cell>
          <table:table-cell office:value-type="string">
            <text:p>2007 (December 2007)</text:p>
          </table:table-cell>
          <table:table-cell office:value-type="string">
            <text:p>http://dl.acm.org/proceedings/graphite/</text:p>
          </table:table-cell>
          <table:table-cell office:value-type="string">
            <text:p>http://dl.acm.org/proceedings/graphi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ID: Grid Computing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grid/</text:p>
          </table:table-cell>
          <table:table-cell office:value-type="string">
            <text:p>http://dl.acm.org/proceedings/gr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OUP: Supporting Group Work</text:p>
          </table:table-cell>
          <table:table-cell table:number-columns-repeated="3"/>
          <table:table-cell office:value-type="string">
            <text:p>1997 (November 1997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group/</text:p>
          </table:table-cell>
          <table:table-cell office:value-type="string">
            <text:p>http://dl.acm.org/proceedings/grou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aMoT: Graph and Model Transformation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gramot/</text:p>
          </table:table-cell>
          <table:table-cell office:value-type="string">
            <text:p>http://dl.acm.org/proceedings/gramo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SD: Global Software Development for the Practitioner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gsd/</text:p>
          </table:table-cell>
          <table:table-cell office:value-type="string">
            <text:p>http://dl.acm.org/proceedings/g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TIP: Governance of Technology, Information, and Policies</text:p>
          </table:table-cell>
          <table:table-cell table:number-columns-repeated="3"/>
          <table:table-cell office:value-type="string">
            <text:p>2010 (December 2010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gtip/</text:p>
          </table:table-cell>
          <table:table-cell office:value-type="string">
            <text:p>http://dl.acm.org/proceedings/gti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aMMa: Global Integrated Model Management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gamma/</text:p>
          </table:table-cell>
          <table:table-cell office:value-type="string">
            <text:p>http://dl.acm.org/proceedings/gamm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ameNets: Game Theory for Communications and Network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gamenets/</text:p>
          </table:table-cell>
          <table:table-cell office:value-type="string">
            <text:p>http://dl.acm.org/proceedings/game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een Networking: Green networking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1 (August 2011)</text:p>
          </table:table-cell>
          <table:table-cell office:value-type="string">
            <text:p>http://dl.acm.org/proceedings/greennetworking/</text:p>
          </table:table-cell>
          <table:table-cell office:value-type="string">
            <text:p>http://dl.acm.org/proceedings/greennetworkin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GridNets: Networks for Grid Applications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gridnets/</text:p>
          </table:table-cell>
          <table:table-cell office:value-type="string">
            <text:p>http://dl.acm.org/proceedings/grid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AS: Haptic User Interfaces in Ambient Media Systems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08 (February 2008)</text:p>
          </table:table-cell>
          <table:table-cell office:value-type="string">
            <text:p>http://dl.acm.org/proceedings/has/</text:p>
          </table:table-cell>
          <table:table-cell office:value-type="string">
            <text:p>http://dl.acm.org/proceedings/h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CC: Human-Centered Computing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hcc/</text:p>
          </table:table-cell>
          <table:table-cell office:value-type="string">
            <text:p>http://dl.acm.org/proceedings/h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CM: Human-Centered Multimedia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hcm/</text:p>
          </table:table-cell>
          <table:table-cell office:value-type="string">
            <text:p>http://dl.acm.org/proceedings/hc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COMP: Human Computation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0 (July 2010)</text:p>
          </table:table-cell>
          <table:table-cell office:value-type="string">
            <text:p>http://dl.acm.org/proceedings/hcomp/</text:p>
          </table:table-cell>
          <table:table-cell office:value-type="string">
            <text:p>http://dl.acm.org/proceedings/hcom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DP: Hardcopy Document Processing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hdp/</text:p>
          </table:table-cell>
          <table:table-cell office:value-type="string">
            <text:p>http://dl.acm.org/proceedings/hd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IKM: Healthcare Information and Knowledge Management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0 (January 2010)</text:p>
          </table:table-cell>
          <table:table-cell office:value-type="string">
            <text:p>http://dl.acm.org/proceedings/hikm/</text:p>
          </table:table-cell>
          <table:table-cell office:value-type="string">
            <text:p>http://dl.acm.org/proceedings/hik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LLCA: High-Level-Language Computer Architecture</text:p>
          </table:table-cell>
          <table:table-cell table:number-columns-repeated="3"/>
          <table:table-cell office:value-type="string">
            <text:p>1973 (November 1973)</text:p>
          </table:table-cell>
          <table:table-cell office:value-type="string">
            <text:p>1973 (November 1973)</text:p>
          </table:table-cell>
          <table:table-cell office:value-type="string">
            <text:p>http://dl.acm.org/proceedings/hllca/</text:p>
          </table:table-cell>
          <table:table-cell office:value-type="string">
            <text:p>http://dl.acm.org/proceedings/hll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LPP: High-level parallel programming and application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hlpp/</text:p>
          </table:table-cell>
          <table:table-cell office:value-type="string">
            <text:p>http://dl.acm.org/proceedings/hlp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PL: History of Programming Languages</text:p>
          </table:table-cell>
          <table:table-cell table:number-columns-repeated="3"/>
          <table:table-cell office:value-type="string">
            <text:p>1993 (April 1993)</text:p>
          </table:table-cell>
          <table:table-cell office:value-type="string">
            <text:p>2007 (June 2007)</text:p>
          </table:table-cell>
          <table:table-cell office:value-type="string">
            <text:p>http://dl.acm.org/proceedings/hopl/</text:p>
          </table:table-cell>
          <table:table-cell office:value-type="string">
            <text:p>http://dl.acm.org/proceedings/hop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CVirt: System-level Virtualization for High Performance Computing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hpcvirt/</text:p>
          </table:table-cell>
          <table:table-cell office:value-type="string">
            <text:p>http://dl.acm.org/proceedings/hpcvir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DC: High Performance Distributed Computing</text:p>
          </table:table-cell>
          <table:table-cell table:number-columns-repeated="3"/>
          <table:table-cell office:value-type="string">
            <text:p>1995 (August 1995)</text:p>
          </table:table-cell>
          <table:table-cell office:value-type="string">
            <text:p>2016 (May 2016)</text:p>
          </table:table-cell>
          <table:table-cell office:value-type="string">
            <text:p>http://dl.acm.org/proceedings/hpdc/</text:p>
          </table:table-cell>
          <table:table-cell office:value-type="string">
            <text:p>http://dl.acm.org/proceedings/hp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DGIS: High Performance and Distributed Geographic Information Systems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hpdgis/</text:p>
          </table:table-cell>
          <table:table-cell office:value-type="string">
            <text:p>http://dl.acm.org/proceedings/hpdg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G: High Perfomance Graphic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hpg/</text:p>
          </table:table-cell>
          <table:table-cell office:value-type="string">
            <text:p>http://dl.acm.org/proceedings/hp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RCTA: High-Performance Reconfigurable Computing Technology and Application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hprcta/</text:p>
          </table:table-cell>
          <table:table-cell office:value-type="string">
            <text:p>http://dl.acm.org/proceedings/hprc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PW: History of Personal Workstations</text:p>
          </table:table-cell>
          <table:table-cell table:number-columns-repeated="3"/>
          <table:table-cell office:value-type="string">
            <text:p>1986 (January 1986)</text:p>
          </table:table-cell>
          <table:table-cell office:value-type="string">
            <text:p>1986 (January 1986)</text:p>
          </table:table-cell>
          <table:table-cell office:value-type="string">
            <text:p>http://dl.acm.org/proceedings/hpw/</text:p>
          </table:table-cell>
          <table:table-cell office:value-type="string">
            <text:p>http://dl.acm.org/proceedings/hp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RI: Human-Robot Interaction</text:p>
          </table:table-cell>
          <table:table-cell table:number-columns-repeated="3"/>
          <table:table-cell office:value-type="string">
            <text:p>2006 (March 2006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hri/</text:p>
          </table:table-cell>
          <table:table-cell office:value-type="string">
            <text:p>http://dl.acm.org/proceedings/hr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SCC: Hybrid Systems: Computation and Control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hscc/</text:p>
          </table:table-cell>
          <table:table-cell office:value-type="string">
            <text:p>http://dl.acm.org/proceedings/hs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SNC: History of Scientific and Numeric Computation</text:p>
          </table:table-cell>
          <table:table-cell table:number-columns-repeated="3"/>
          <table:table-cell office:value-type="string">
            <text:p>1987 (October 1987)</text:p>
          </table:table-cell>
          <table:table-cell office:value-type="string">
            <text:p>1987 (October 1987)</text:p>
          </table:table-cell>
          <table:table-cell office:value-type="string">
            <text:p>http://dl.acm.org/proceedings/hsnc/</text:p>
          </table:table-cell>
          <table:table-cell office:value-type="string">
            <text:p>http://dl.acm.org/proceedings/hsn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SSE: Human and Social Factors of Software Engineer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hsse/</text:p>
          </table:table-cell>
          <table:table-cell office:value-type="string">
            <text:p>http://dl.acm.org/proceedings/hs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T: Hypertext and hypermedia</text:p>
          </table:table-cell>
          <table:table-cell table:number-columns-repeated="3"/>
          <table:table-cell office:value-type="string">
            <text:p>1987 (November 1987)</text:p>
          </table:table-cell>
          <table:table-cell office:value-type="string">
            <text:p>2016 (July 2016)</text:p>
          </table:table-cell>
          <table:table-cell office:value-type="string">
            <text:p>http://dl.acm.org/proceedings/ht/</text:p>
          </table:table-cell>
          <table:table-cell office:value-type="string">
            <text:p>http://dl.acm.org/proceedings/h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askell: Haskell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haskell/</text:p>
          </table:table-cell>
          <table:table-cell office:value-type="string">
            <text:p>http://dl.acm.org/proceedings/haskel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ealthNet: Networking Support for Health Care and Assisted Living Environment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8 (June 2008)</text:p>
          </table:table-cell>
          <table:table-cell office:value-type="string">
            <text:p>http://dl.acm.org/proceedings/healthnet/</text:p>
          </table:table-cell>
          <table:table-cell office:value-type="string">
            <text:p>http://dl.acm.org/proceedings/health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etRec: Information Heterogeneity and Fusion in Recommender System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hetrec/</text:p>
          </table:table-cell>
          <table:table-cell office:value-type="string">
            <text:p>http://dl.acm.org/proceedings/hetr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eterSanet: Heterogeneous Sensor and Actor Network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hetersanet/</text:p>
          </table:table-cell>
          <table:table-cell office:value-type="string">
            <text:p>http://dl.acm.org/proceedings/hetersa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iPC: High Performance Computing</text:p>
          </table:table-cell>
          <table:table-cell table:number-columns-repeated="3"/>
          <table:table-cell office:value-type="string">
            <text:p>2008 (December 2008)</text:p>
          </table:table-cell>
          <table:table-cell office:value-type="string">
            <text:p>2008 (December 2008)</text:p>
          </table:table-cell>
          <table:table-cell office:value-type="string">
            <text:p>http://dl.acm.org/proceedings/hipc/</text:p>
          </table:table-cell>
          <table:table-cell office:value-type="string">
            <text:p>http://dl.acm.org/proceedings/hi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meNets: Home Network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August 2011)</text:p>
          </table:table-cell>
          <table:table-cell office:value-type="string">
            <text:p>http://dl.acm.org/proceedings/homenets/</text:p>
          </table:table-cell>
          <table:table-cell office:value-type="string">
            <text:p>http://dl.acm.org/proceedings/home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tMobile: Mobile Computing Systems and Applications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hotmobile/</text:p>
          </table:table-cell>
          <table:table-cell office:value-type="string">
            <text:p>http://dl.acm.org/proceedings/hotmobil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tPlanet: Hot Topics of Planet-Scale Mobility Measurement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hotplanet/</text:p>
          </table:table-cell>
          <table:table-cell office:value-type="string">
            <text:p>http://dl.acm.org/proceedings/hotpla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tSWUp: Hot Topics in Software Upgrade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2 (June 2012)</text:p>
          </table:table-cell>
          <table:table-cell office:value-type="string">
            <text:p>http://dl.acm.org/proceedings/hotswup/</text:p>
          </table:table-cell>
          <table:table-cell office:value-type="string">
            <text:p>http://dl.acm.org/proceedings/hotswu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otnets: Hot Topics in Network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hotnets/</text:p>
          </table:table-cell>
          <table:table-cell office:value-type="string">
            <text:p>http://dl.acm.org/proceedings/hot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HuCom: Human Factors and Computational Models in Negotiation</text:p>
          </table:table-cell>
          <table:table-cell table:number-columns-repeated="3"/>
          <table:table-cell office:value-type="string">
            <text:p>2009 (December 2008)</text:p>
          </table:table-cell>
          <table:table-cell office:value-type="string">
            <text:p>2009 (December 2008)</text:p>
          </table:table-cell>
          <table:table-cell office:value-type="string">
            <text:p>http://dl.acm.org/proceedings/hucom/</text:p>
          </table:table-cell>
          <table:table-cell office:value-type="string">
            <text:p>http://dl.acm.org/proceedings/huc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-SEMANTICS: Semantic System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3 (September 2013)</text:p>
          </table:table-cell>
          <table:table-cell office:value-type="string">
            <text:p>http://dl.acm.org/proceedings/i-semantics/</text:p>
          </table:table-cell>
          <table:table-cell office:value-type="string">
            <text:p>http://dl.acm.org/proceedings/i-semant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3D: Interactive 3D Graphics and Games</text:p>
          </table:table-cell>
          <table:table-cell table:number-columns-repeated="3"/>
          <table:table-cell office:value-type="string">
            <text:p>1987 (January 1987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i3d/</text:p>
          </table:table-cell>
          <table:table-cell office:value-type="string">
            <text:p>http://dl.acm.org/proceedings/i3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AT: Intelligent Agent Technology</text:p>
          </table:table-cell>
          <table:table-cell table:number-columns-repeated="3"/>
          <table:table-cell office:value-type="string">
            <text:p>2006 (December 2006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iat/</text:p>
          </table:table-cell>
          <table:table-cell office:value-type="string">
            <text:p>http://dl.acm.org/proceedings/ia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AC3: Advances in Computing, Communication and Control</text:p>
          </table:table-cell>
          <table:table-cell table:number-columns-repeated="3"/>
          <table:table-cell office:value-type="string">
            <text:p>2009 (January 2009)</text:p>
          </table:table-cell>
          <table:table-cell office:value-type="string">
            <text:p>2009 (January 2009)</text:p>
          </table:table-cell>
          <table:table-cell office:value-type="string">
            <text:p>http://dl.acm.org/proceedings/icac3/</text:p>
          </table:table-cell>
          <table:table-cell office:value-type="string">
            <text:p>http://dl.acm.org/proceedings/icac3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AC: Autonomic Computing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2 (September 2012)</text:p>
          </table:table-cell>
          <table:table-cell office:value-type="string">
            <text:p>http://dl.acm.org/proceedings/icac/</text:p>
          </table:table-cell>
          <table:table-cell office:value-type="string">
            <text:p>http://dl.acm.org/proceedings/ic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AIL: International Conference on Artificial Intelligence and Law</text:p>
          </table:table-cell>
          <table:table-cell table:number-columns-repeated="3"/>
          <table:table-cell office:value-type="string">
            <text:p>1987 (December 1987)</text:p>
          </table:table-cell>
          <table:table-cell office:value-type="string">
            <text:p>2015 (June 2015)</text:p>
          </table:table-cell>
          <table:table-cell office:value-type="string">
            <text:p>http://dl.acm.org/proceedings/icail/</text:p>
          </table:table-cell>
          <table:table-cell office:value-type="string">
            <text:p>http://dl.acm.org/proceedings/icai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AIT: Advanced Infocomm Technology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8 (July 2008)</text:p>
          </table:table-cell>
          <table:table-cell office:value-type="string">
            <text:p>http://dl.acm.org/proceedings/icait/</text:p>
          </table:table-cell>
          <table:table-cell office:value-type="string">
            <text:p>http://dl.acm.org/proceedings/ica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AT: Augmented Tele-existence</text:p>
          </table:table-cell>
          <table:table-cell table:number-columns-repeated="3"/>
          <table:table-cell office:value-type="string">
            <text:p>2005 (December 2005)</text:p>
          </table:table-cell>
          <table:table-cell office:value-type="string">
            <text:p>2005 (December 2005)</text:p>
          </table:table-cell>
          <table:table-cell office:value-type="string">
            <text:p>http://dl.acm.org/proceedings/icat/</text:p>
          </table:table-cell>
          <table:table-cell office:value-type="string">
            <text:p>http://dl.acm.org/proceedings/ica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CAD: International Conference on Computer-Aided Design</text:p>
          </table:table-cell>
          <table:table-cell table:number-columns-repeated="3"/>
          <table:table-cell office:value-type="string">
            <text:p>1992 (November 1992)</text:p>
          </table:table-cell>
          <table:table-cell office:value-type="string">
            <text:p>2016 (November 2016)</text:p>
          </table:table-cell>
          <table:table-cell office:value-type="string">
            <text:p>http://dl.acm.org/proceedings/iccad/</text:p>
          </table:table-cell>
          <table:table-cell office:value-type="string">
            <text:p>http://dl.acm.org/proceedings/icca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CPS: Cyber-Physical System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iccps/</text:p>
          </table:table-cell>
          <table:table-cell office:value-type="string">
            <text:p>http://dl.acm.org/proceedings/icc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DL: International Conference on Dynamic Language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icdl/</text:p>
          </table:table-cell>
          <table:table-cell office:value-type="string">
            <text:p>http://dl.acm.org/proceedings/ic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DSC: Distributed Smart Cameras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icdsc/</text:p>
          </table:table-cell>
          <table:table-cell office:value-type="string">
            <text:p>http://dl.acm.org/proceedings/icd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DT: Database Theory</text:p>
          </table:table-cell>
          <table:table-cell table:number-columns-repeated="3"/>
          <table:table-cell office:value-type="string">
            <text:p>2009 (March 2009)</text:p>
          </table:table-cell>
          <table:table-cell office:value-type="string">
            <text:p>2013 (March 2013)</text:p>
          </table:table-cell>
          <table:table-cell office:value-type="string">
            <text:p>http://dl.acm.org/proceedings/icdt/</text:p>
          </table:table-cell>
          <table:table-cell office:value-type="string">
            <text:p>http://dl.acm.org/proceedings/icd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E: Information and Computation Economies</text:p>
          </table:table-cell>
          <table:table-cell table:number-columns-repeated="3"/>
          <table:table-cell office:value-type="string">
            <text:p>1998 (October 1998)</text:p>
          </table:table-cell>
          <table:table-cell office:value-type="string">
            <text:p>1998 (October 1998)</text:p>
          </table:table-cell>
          <table:table-cell office:value-type="string">
            <text:p>http://dl.acm.org/proceedings/ice/</text:p>
          </table:table-cell>
          <table:table-cell office:value-type="string">
            <text:p>http://dl.acm.org/proceedings/i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EC: International Conference on Electronic Commerce</text:p>
          </table:table-cell>
          <table:table-cell table:number-columns-repeated="3"/>
          <table:table-cell office:value-type="string">
            <text:p>2003 (September 2003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icec/</text:p>
          </table:table-cell>
          <table:table-cell office:value-type="string">
            <text:p>http://dl.acm.org/proceedings/ic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EGOV: International Conference on Theory and Practice of Electronic Governance</text:p>
          </table:table-cell>
          <table:table-cell table:number-columns-repeated="3"/>
          <table:table-cell office:value-type="string">
            <text:p>2007 (December 2007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icegov/</text:p>
          </table:table-cell>
          <table:table-cell office:value-type="string">
            <text:p>http://dl.acm.org/proceedings/icego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ER: International Computing Education Research Workshop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icer/</text:p>
          </table:table-cell>
          <table:table-cell office:value-type="string">
            <text:p>http://dl.acm.org/proceedings/ice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FP: International Conference on Functional Programmuing</text:p>
          </table:table-cell>
          <table:table-cell table:number-columns-repeated="3"/>
          <table:table-cell office:value-type="string">
            <text:p>1996 (June 1996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icfp/</text:p>
          </table:table-cell>
          <table:table-cell office:value-type="string">
            <text:p>http://dl.acm.org/proceedings/icf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HIT: International Conference on Hybrid Information Technology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ichit/</text:p>
          </table:table-cell>
          <table:table-cell office:value-type="string">
            <text:p>http://dl.acm.org/proceedings/ich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IC: Intercultural Collaboration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2 (March 2012)</text:p>
          </table:table-cell>
          <table:table-cell office:value-type="string">
            <text:p>http://dl.acm.org/proceedings/icic/</text:p>
          </table:table-cell>
          <table:table-cell office:value-type="string">
            <text:p>http://dl.acm.org/proceedings/ici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IMCS: Internet Multimedia Computing and Service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5 (August 2015)</text:p>
          </table:table-cell>
          <table:table-cell office:value-type="string">
            <text:p>http://dl.acm.org/proceedings/icimcs/</text:p>
          </table:table-cell>
          <table:table-cell office:value-type="string">
            <text:p>http://dl.acm.org/proceedings/icim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IS: International Conference on Computer and Information Science</text:p>
          </table:table-cell>
          <table:table-cell table:number-columns-repeated="3"/>
          <table:table-cell office:value-type="string">
            <text:p>1989 (December 198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icis/</text:p>
          </table:table-cell>
          <table:table-cell office:value-type="string">
            <text:p>http://dl.acm.org/proceedings/ic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MI: International Conference on Multimodal Interfaces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icmi/</text:p>
          </table:table-cell>
          <table:table-cell office:value-type="string">
            <text:p>http://dl.acm.org/proceedings/icm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ML: International Conference on Machine Learning</text:p>
          </table:table-cell>
          <table:table-cell table:number-columns-repeated="3"/>
          <table:table-cell office:value-type="string">
            <text:p>2004 (July 2004)</text:p>
          </table:table-cell>
          <table:table-cell office:value-type="string">
            <text:p>2009 (June 2009)</text:p>
          </table:table-cell>
          <table:table-cell office:value-type="string">
            <text:p>http://dl.acm.org/proceedings/icml/</text:p>
          </table:table-cell>
          <table:table-cell office:value-type="string">
            <text:p>http://dl.acm.org/proceedings/icm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OOOLPS: Implementation, Compilation, Optimization of Object-Oriented Languages and Programming System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5 (July 2015)</text:p>
          </table:table-cell>
          <table:table-cell office:value-type="string">
            <text:p>http://dl.acm.org/proceedings/icooolps/</text:p>
          </table:table-cell>
          <table:table-cell office:value-type="string">
            <text:p>http://dl.acm.org/proceedings/icoool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PS: Pervasive Service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9 (July 2009)</text:p>
          </table:table-cell>
          <table:table-cell office:value-type="string">
            <text:p>http://dl.acm.org/proceedings/icps/</text:p>
          </table:table-cell>
          <table:table-cell office:value-type="string">
            <text:p>http://dl.acm.org/proceedings/ic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PW: International Conference on Pragmatic Web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8 (November 2008)</text:p>
          </table:table-cell>
          <table:table-cell office:value-type="string">
            <text:p>http://dl.acm.org/proceedings/icpw/</text:p>
          </table:table-cell>
          <table:table-cell office:value-type="string">
            <text:p>http://dl.acm.org/proceedings/icp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S: International Conference on Supercomputing</text:p>
          </table:table-cell>
          <table:table-cell table:number-columns-repeated="3"/>
          <table:table-cell office:value-type="string">
            <text:p>1988 (June 1988)</text:p>
          </table:table-cell>
          <table:table-cell office:value-type="string">
            <text:p>2016 (June 2016)</text:p>
          </table:table-cell>
          <table:table-cell office:value-type="string">
            <text:p>http://dl.acm.org/proceedings/ics/</text:p>
          </table:table-cell>
          <table:table-cell office:value-type="string">
            <text:p>http://dl.acm.org/proceedings/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SE: International Conference on Software Engineering</text:p>
          </table:table-cell>
          <table:table-cell table:number-columns-repeated="3"/>
          <table:table-cell office:value-type="string">
            <text:p>1976 (October 1976)</text:p>
          </table:table-cell>
          <table:table-cell office:value-type="string">
            <text:p>2016 (May 2016)</text:p>
          </table:table-cell>
          <table:table-cell office:value-type="string">
            <text:p>http://dl.acm.org/proceedings/icse/</text:p>
          </table:table-cell>
          <table:table-cell office:value-type="string">
            <text:p>http://dl.acm.org/proceedings/i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SOC: International Conference on Service Oriented Computing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icsoc/</text:p>
          </table:table-cell>
          <table:table-cell office:value-type="string">
            <text:p>http://dl.acm.org/proceedings/ics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TD: Information and Communication Technologies and Development</text:p>
          </table:table-cell>
          <table:table-cell table:number-columns-repeated="3"/>
          <table:table-cell office:value-type="string">
            <text:p>2009 (April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ictd/</text:p>
          </table:table-cell>
          <table:table-cell office:value-type="string">
            <text:p>http://dl.acm.org/proceedings/ict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UIMC: International Conference on Ubiquitous Information Management and Communication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14 (January 2014)</text:p>
          </table:table-cell>
          <table:table-cell office:value-type="string">
            <text:p>http://dl.acm.org/proceedings/icuimc/</text:p>
          </table:table-cell>
          <table:table-cell office:value-type="string">
            <text:p>http://dl.acm.org/proceedings/icui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VGIP: Indian Conference on Computer Vision, Graphics and Image Processing</text:p>
          </table:table-cell>
          <table:table-cell table:number-columns-repeated="3"/>
          <table:table-cell office:value-type="string">
            <text:p>2010 (December 2010)</text:p>
          </table:table-cell>
          <table:table-cell office:value-type="string">
            <text:p>2014 (December 2014)</text:p>
          </table:table-cell>
          <table:table-cell office:value-type="string">
            <text:p>http://dl.acm.org/proceedings/icvgip/</text:p>
          </table:table-cell>
          <table:table-cell office:value-type="string">
            <text:p>http://dl.acm.org/proceedings/icvgi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WE: Web Engineering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06 (July 2006)</text:p>
          </table:table-cell>
          <table:table-cell office:value-type="string">
            <text:p>http://dl.acm.org/proceedings/icwe/</text:p>
          </table:table-cell>
          <table:table-cell office:value-type="string">
            <text:p>http://dl.acm.org/proceedings/icw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CWET: Workshop on Emerging Trends in Technology</text:p>
          </table:table-cell>
          <table:table-cell table:number-columns-repeated="3"/>
          <table:table-cell office:value-type="string">
            <text:p>2010 (February 2010)</text:p>
          </table:table-cell>
          <table:table-cell office:value-type="string">
            <text:p>2011 (February 2011)</text:p>
          </table:table-cell>
          <table:table-cell office:value-type="string">
            <text:p>http://dl.acm.org/proceedings/icwet/</text:p>
          </table:table-cell>
          <table:table-cell office:value-type="string">
            <text:p>http://dl.acm.org/proceedings/icw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DAR: Innovative Database Research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10 (June 2010)</text:p>
          </table:table-cell>
          <table:table-cell office:value-type="string">
            <text:p>http://dl.acm.org/proceedings/idar/</text:p>
          </table:table-cell>
          <table:table-cell office:value-type="string">
            <text:p>http://dl.acm.org/proceedings/ida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DC: Interaction Design and Children</text:p>
          </table:table-cell>
          <table:table-cell table:number-columns-repeated="3"/>
          <table:table-cell office:value-type="string">
            <text:p>2003 (July 2003)</text:p>
          </table:table-cell>
          <table:table-cell office:value-type="string">
            <text:p>2016 (June 2016)</text:p>
          </table:table-cell>
          <table:table-cell office:value-type="string">
            <text:p>http://dl.acm.org/proceedings/idc/</text:p>
          </table:table-cell>
          <table:table-cell office:value-type="string">
            <text:p>http://dl.acm.org/proceedings/i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DEAS: International Database Engineering &amp;#38; Applications Symposium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16 (July 2016)</text:p>
          </table:table-cell>
          <table:table-cell office:value-type="string">
            <text:p>http://dl.acm.org/proceedings/ideas/</text:p>
          </table:table-cell>
          <table:table-cell office:value-type="string">
            <text:p>http://dl.acm.org/proceedings/ide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DL: Interface Definition Languages</text:p>
          </table:table-cell>
          <table:table-cell table:number-columns-repeated="3"/>
          <table:table-cell office:value-type="string">
            <text:p>1994 (August 1994)</text:p>
          </table:table-cell>
          <table:table-cell office:value-type="string">
            <text:p>1994 (August 1994)</text:p>
          </table:table-cell>
          <table:table-cell office:value-type="string">
            <text:p>http://dl.acm.org/proceedings/idl/</text:p>
          </table:table-cell>
          <table:table-cell office:value-type="string">
            <text:p>http://dl.acm.org/proceedings/i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DTRUST: Identity and Trust on the Internet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idtrust/</text:p>
          </table:table-cell>
          <table:table-cell office:value-type="string">
            <text:p>http://dl.acm.org/proceedings/idtru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E: Interactive Entertainment</text:p>
          </table:table-cell>
          <table:table-cell table:number-columns-repeated="3"/>
          <table:table-cell office:value-type="string">
            <text:p>2006 (December 2006)</text:p>
          </table:table-cell>
          <table:table-cell office:value-type="string">
            <text:p>2014 (December 2014)</text:p>
          </table:table-cell>
          <table:table-cell office:value-type="string">
            <text:p>http://dl.acm.org/proceedings/ie/</text:p>
          </table:table-cell>
          <table:table-cell office:value-type="string">
            <text:p>http://dl.acm.org/proceedings/i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EA/AIE: Industrial and Engineering Applications of Artificial Intelligence and Expert Systems</text:p>
          </table:table-cell>
          <table:table-cell table:number-columns-repeated="3"/>
          <table:table-cell office:value-type="string">
            <text:p>1988 (June 1988)</text:p>
          </table:table-cell>
          <table:table-cell office:value-type="string">
            <text:p>2011 (June 2011)</text:p>
          </table:table-cell>
          <table:table-cell office:value-type="string">
            <text:p>http://dl.acm.org/proceedings/iea/aie/</text:p>
          </table:table-cell>
          <table:table-cell office:value-type="string">
            <text:p>http://dl.acm.org/proceedings/iea/ai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FMT: Next-Generation Multicore/Manycore Technologies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0 (June 2010)</text:p>
          </table:table-cell>
          <table:table-cell office:value-type="string">
            <text:p>http://dl.acm.org/proceedings/ifmt/</text:p>
          </table:table-cell>
          <table:table-cell office:value-type="string">
            <text:p>http://dl.acm.org/proceedings/ifm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H&amp;MMSec: Multimedia and Security</text:p>
          </table:table-cell>
          <table:table-cell table:number-columns-repeated="3"/>
          <table:table-cell office:value-type="string">
            <text:p>2001 (October 2001)</text:p>
          </table:table-cell>
          <table:table-cell office:value-type="string">
            <text:p>2016 (June 2016)</text:p>
          </table:table-cell>
          <table:table-cell office:value-type="string">
            <text:p>http://dl.acm.org/proceedings/mmsec/</text:p>
          </table:table-cell>
          <table:table-cell office:value-type="string">
            <text:p>http://dl.acm.org/proceedings/mm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HC: Brazilian Symposium on Human Factors in Computing Systems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4 (October 2014)</text:p>
          </table:table-cell>
          <table:table-cell office:value-type="string">
            <text:p>http://dl.acm.org/proceedings/ihc/</text:p>
          </table:table-cell>
          <table:table-cell office:value-type="string">
            <text:p>http://dl.acm.org/proceedings/ih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HI: International Health Informatics Symposium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2 (January 2012)</text:p>
          </table:table-cell>
          <table:table-cell office:value-type="string">
            <text:p>http://dl.acm.org/proceedings/ihi/</text:p>
          </table:table-cell>
          <table:table-cell office:value-type="string">
            <text:p>http://dl.acm.org/proceedings/ih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HIS: Interoperability of Heterogeneous Information Systems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ihis/</text:p>
          </table:table-cell>
          <table:table-cell office:value-type="string">
            <text:p>http://dl.acm.org/proceedings/ih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HM: International Conference on Association Francophone d'Interaction Homme-Machine</text:p>
          </table:table-cell>
          <table:table-cell table:number-columns-repeated="3"/>
          <table:table-cell office:value-type="string">
            <text:p>2002 (November 2002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ihm/</text:p>
          </table:table-cell>
          <table:table-cell office:value-type="string">
            <text:p>http://dl.acm.org/proceedings/ih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IES: Isolation and Integration in Embedded System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iies/</text:p>
          </table:table-cell>
          <table:table-cell office:value-type="string">
            <text:p>http://dl.acm.org/proceedings/ii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IiX: Information Interaction in Context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4 (August 2014)</text:p>
          </table:table-cell>
          <table:table-cell office:value-type="string">
            <text:p>http://dl.acm.org/proceedings/iiix/</text:p>
          </table:table-cell>
          <table:table-cell office:value-type="string">
            <text:p>http://dl.acm.org/proceedings/iii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LC: International Lisp Conference</text:p>
          </table:table-cell>
          <table:table-cell table:number-columns-repeated="3"/>
          <table:table-cell office:value-type="string">
            <text:p>2009 (April 2007)</text:p>
          </table:table-cell>
          <table:table-cell office:value-type="string">
            <text:p>2014 (August 2014)</text:p>
          </table:table-cell>
          <table:table-cell office:value-type="string">
            <text:p>http://dl.acm.org/proceedings/ilc/</text:p>
          </table:table-cell>
          <table:table-cell office:value-type="string">
            <text:p>http://dl.acm.org/proceedings/il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MC: Internet Measurement Conference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imc/</text:p>
          </table:table-cell>
          <table:table-cell office:value-type="string">
            <text:p>http://dl.acm.org/proceedings/i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MCE: Interactive Multimedia for Consumer Electronic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imce/</text:p>
          </table:table-cell>
          <table:table-cell office:value-type="string">
            <text:p>http://dl.acm.org/proceedings/im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MW: Internet Measurement Workshop</text:p>
          </table:table-cell>
          <table:table-cell table:number-columns-repeated="3"/>
          <table:table-cell office:value-type="string">
            <text:p>2001 (November 2001)</text:p>
          </table:table-cell>
          <table:table-cell office:value-type="string">
            <text:p>2002 (November 2002)</text:p>
          </table:table-cell>
          <table:table-cell office:value-type="string">
            <text:p>http://dl.acm.org/proceedings/imw/</text:p>
          </table:table-cell>
          <table:table-cell office:value-type="string">
            <text:p>http://dl.acm.org/proceedings/im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A-OCMC: Interconnection Network Architecture: On-Chip, Multi-Chip</text:p>
          </table:table-cell>
          <table:table-cell table:number-columns-repeated="3"/>
          <table:table-cell office:value-type="string">
            <text:p>2011 (January 2011)</text:p>
          </table:table-cell>
          <table:table-cell office:value-type="string">
            <text:p>2014 (January 2014)</text:p>
          </table:table-cell>
          <table:table-cell office:value-type="string">
            <text:p>http://dl.acm.org/proceedings/ina-ocmc/</text:p>
          </table:table-cell>
          <table:table-cell office:value-type="string">
            <text:p>http://dl.acm.org/proceedings/ina-oc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M: Internet Network Management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inm/</text:p>
          </table:table-cell>
          <table:table-cell office:value-type="string">
            <text:p>http://dl.acm.org/proceedings/in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3: Intelligent Narrative Technologie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int3/</text:p>
          </table:table-cell>
          <table:table-cell office:value-type="string">
            <text:p>http://dl.acm.org/proceedings/int3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ERACT: Interaction between Compilers and Computer Architecture</text:p>
          </table:table-cell>
          <table:table-cell table:number-columns-repeated="3"/>
          <table:table-cell office:value-type="string">
            <text:p>2010 (March 2010)</text:p>
          </table:table-cell>
          <table:table-cell office:value-type="string">
            <text:p>2010 (March 2010)</text:p>
          </table:table-cell>
          <table:table-cell office:value-type="string">
            <text:p>http://dl.acm.org/proceedings/interact/</text:p>
          </table:table-cell>
          <table:table-cell office:value-type="string">
            <text:p>http://dl.acm.org/proceedings/interac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ETAIN: Intelligent Technologies for Interactive Entertainment</text:p>
          </table:table-cell>
          <table:table-cell table:number-columns-repeated="3"/>
          <table:table-cell office:value-type="string">
            <text:p>2007 (January 2008)</text:p>
          </table:table-cell>
          <table:table-cell office:value-type="string">
            <text:p>2007 (January 2008)</text:p>
          </table:table-cell>
          <table:table-cell office:value-type="string">
            <text:p>http://dl.acm.org/proceedings/intetain/</text:p>
          </table:table-cell>
          <table:table-cell office:value-type="string">
            <text:p>http://dl.acm.org/proceedings/intetai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OPADS: I/O in Parallel and Distributed Systems</text:p>
          </table:table-cell>
          <table:table-cell table:number-columns-repeated="3"/>
          <table:table-cell office:value-type="string">
            <text:p>1996 (May 1996)</text:p>
          </table:table-cell>
          <table:table-cell office:value-type="string">
            <text:p>1999 (May 1999)</text:p>
          </table:table-cell>
          <table:table-cell office:value-type="string">
            <text:p>http://dl.acm.org/proceedings/iopads/</text:p>
          </table:table-cell>
          <table:table-cell office:value-type="string">
            <text:p>http://dl.acm.org/proceedings/iopa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PSN: Information Processing in Sensor Networks</text:p>
          </table:table-cell>
          <table:table-cell table:number-columns-repeated="3"/>
          <table:table-cell office:value-type="string">
            <text:p>2004 (April 2004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ipsn/</text:p>
          </table:table-cell>
          <table:table-cell office:value-type="string">
            <text:p>http://dl.acm.org/proceedings/ip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PT/EDT: Immersive Projection technologies/Emerging Display Technologies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08 (August 2008)</text:p>
          </table:table-cell>
          <table:table-cell office:value-type="string">
            <text:p>http://dl.acm.org/proceedings/ipt/edt/</text:p>
          </table:table-cell>
          <table:table-cell office:value-type="string">
            <text:p>http://dl.acm.org/proceedings/ipt/ed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PTComm: Principles, Systems and Applications of IP Telecommunications</text:p>
          </table:table-cell>
          <table:table-cell table:number-columns-repeated="3"/>
          <table:table-cell office:value-type="string">
            <text:p>2007 (July 2007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iptcomm/</text:p>
          </table:table-cell>
          <table:table-cell office:value-type="string">
            <text:p>http://dl.acm.org/proceedings/iptc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QIS: Information Quality in Information Systems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05 (June 2005)</text:p>
          </table:table-cell>
          <table:table-cell office:value-type="string">
            <text:p>http://dl.acm.org/proceedings/iqis/</text:p>
          </table:table-cell>
          <table:table-cell office:value-type="string">
            <text:p>http://dl.acm.org/proceedings/iq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R: Intermediate Representations</text:p>
          </table:table-cell>
          <table:table-cell table:number-columns-repeated="3"/>
          <table:table-cell office:value-type="string">
            <text:p>1995 (March 1995)</text:p>
          </table:table-cell>
          <table:table-cell office:value-type="string">
            <text:p>1995 (March 1995)</text:p>
          </table:table-cell>
          <table:table-cell office:value-type="string">
            <text:p>http://dl.acm.org/proceedings/ir/</text:p>
          </table:table-cell>
          <table:table-cell office:value-type="string">
            <text:p>http://dl.acm.org/proceedings/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RAL: Information Retrieval with Asian Languages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00 (November 2000)</text:p>
          </table:table-cell>
          <table:table-cell office:value-type="string">
            <text:p>http://dl.acm.org/proceedings/iral/</text:p>
          </table:table-cell>
          <table:table-cell office:value-type="string">
            <text:p>http://dl.acm.org/proceedings/ira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RE-ACM-AIEE: IRE-ACM-AIEE</text:p>
          </table:table-cell>
          <table:table-cell table:number-columns-repeated="3"/>
          <table:table-cell office:value-type="string">
            <text:p>1957 (February 1957)</text:p>
          </table:table-cell>
          <table:table-cell office:value-type="string">
            <text:p>1961 (May 1961)</text:p>
          </table:table-cell>
          <table:table-cell office:value-type="string">
            <text:p>http://dl.acm.org/proceedings/ire-acm-aiee/</text:p>
          </table:table-cell>
          <table:table-cell office:value-type="string">
            <text:p>http://dl.acm.org/proceedings/ire-acm-aie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RTAW: Real-Time Ada</text:p>
          </table:table-cell>
          <table:table-cell table:number-columns-repeated="3"/>
          <table:table-cell office:value-type="string">
            <text:p>1987 (October 1987)</text:p>
          </table:table-cell>
          <table:table-cell office:value-type="string">
            <text:p>2007 (April 2007)</text:p>
          </table:table-cell>
          <table:table-cell office:value-type="string">
            <text:p>http://dl.acm.org/proceedings/irtaw/</text:p>
          </table:table-cell>
          <table:table-cell office:value-type="string">
            <text:p>http://dl.acm.org/proceedings/irt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: Guidelines for undergraduate degree programs on Model curriculum and guidelines for undergraduate degree programs in information systems</text:p>
          </table:table-cell>
          <table:table-cell table:number-columns-repeated="3"/>
          <table:table-cell office:value-type="string">
            <text:p>1997 (December 1997)</text:p>
          </table:table-cell>
          <table:table-cell office:value-type="string">
            <text:p>1997 (December 1997)</text:p>
          </table:table-cell>
          <table:table-cell office:value-type="string">
            <text:p>http://dl.acm.org/proceedings/is/</text:p>
          </table:table-cell>
          <table:table-cell office:value-type="string">
            <text:p>http://dl.acm.org/proceedings/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A: Indoor Spatial Awareness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isa/</text:p>
          </table:table-cell>
          <table:table-cell office:value-type="string">
            <text:p>http://dl.acm.org/proceedings/i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AW: Software Architecture Workshop</text:p>
          </table:table-cell>
          <table:table-cell table:number-columns-repeated="3"/>
          <table:table-cell office:value-type="string">
            <text:p>1996 (October 1996)</text:p>
          </table:table-cell>
          <table:table-cell office:value-type="string">
            <text:p>1998 (November 1998)</text:p>
          </table:table-cell>
          <table:table-cell office:value-type="string">
            <text:p>http://dl.acm.org/proceedings/isaw/</text:p>
          </table:table-cell>
          <table:table-cell office:value-type="string">
            <text:p>http://dl.acm.org/proceedings/is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B: International Symposium on Biocomputing</text:p>
          </table:table-cell>
          <table:table-cell table:number-columns-repeated="3"/>
          <table:table-cell office:value-type="string">
            <text:p>2010 (February 2010)</text:p>
          </table:table-cell>
          <table:table-cell office:value-type="string">
            <text:p>2010 (February 2010)</text:p>
          </table:table-cell>
          <table:table-cell office:value-type="string">
            <text:p>http://dl.acm.org/proceedings/isb/</text:p>
          </table:table-cell>
          <table:table-cell office:value-type="string">
            <text:p>http://dl.acm.org/proceedings/is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CA: International Symposium on Computer Architecture</text:p>
          </table:table-cell>
          <table:table-cell table:number-columns-repeated="3"/>
          <table:table-cell office:value-type="string">
            <text:p>1973 (December 1973)</text:p>
          </table:table-cell>
          <table:table-cell office:value-type="string">
            <text:p>2015 (June 2015)</text:p>
          </table:table-cell>
          <table:table-cell office:value-type="string">
            <text:p>http://dl.acm.org/proceedings/isca/</text:p>
          </table:table-cell>
          <table:table-cell office:value-type="string">
            <text:p>http://dl.acm.org/proceedings/is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EC: India Software Engineering Conference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isec/</text:p>
          </table:table-cell>
          <table:table-cell office:value-type="string">
            <text:p>http://dl.acm.org/proceedings/i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ESE: International Symposium on Empirical Software Engineering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isese/</text:p>
          </table:table-cell>
          <table:table-cell office:value-type="string">
            <text:p>http://dl.acm.org/proceedings/ise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LPED: International Symposium on Low Power Electronic Design</text:p>
          </table:table-cell>
          <table:table-cell table:number-columns-repeated="3"/>
          <table:table-cell office:value-type="string">
            <text:p>1995 (April 1995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islped/</text:p>
          </table:table-cell>
          <table:table-cell office:value-type="string">
            <text:p>http://dl.acm.org/proceedings/islpe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MAR: Mixed and Augmented Reality</text:p>
          </table:table-cell>
          <table:table-cell table:number-columns-repeated="3"/>
          <table:table-cell office:value-type="string">
            <text:p>2002 (September 2002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ismar/</text:p>
          </table:table-cell>
          <table:table-cell office:value-type="string">
            <text:p>http://dl.acm.org/proceedings/isma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MIS: International Symposium on Methodologies for Intelligent Systems</text:p>
          </table:table-cell>
          <table:table-cell table:number-columns-repeated="3"/>
          <table:table-cell office:value-type="string">
            <text:p>1986 (December 1986)</text:p>
          </table:table-cell>
          <table:table-cell office:value-type="string">
            <text:p>1986 (December 1986)</text:p>
          </table:table-cell>
          <table:table-cell office:value-type="string">
            <text:p>http://dl.acm.org/proceedings/ismis/</text:p>
          </table:table-cell>
          <table:table-cell office:value-type="string">
            <text:p>http://dl.acm.org/proceedings/ism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MM: Memory Management</text:p>
          </table:table-cell>
          <table:table-cell table:number-columns-repeated="3"/>
          <table:table-cell office:value-type="string">
            <text:p>1998 (October 1998)</text:p>
          </table:table-cell>
          <table:table-cell office:value-type="string">
            <text:p>2016 (June 2016)</text:p>
          </table:table-cell>
          <table:table-cell office:value-type="string">
            <text:p>http://dl.acm.org/proceedings/ismm/</text:p>
          </table:table-cell>
          <table:table-cell office:value-type="string">
            <text:p>http://dl.acm.org/proceedings/is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PA: Parallel and Distributed Processing and Applications</text:p>
          </table:table-cell>
          <table:table-cell table:number-columns-repeated="3"/>
          <table:table-cell office:value-type="string">
            <text:p>2003 (July 2003)</text:p>
          </table:table-cell>
          <table:table-cell office:value-type="string">
            <text:p>2004 (December 2004)</text:p>
          </table:table-cell>
          <table:table-cell office:value-type="string">
            <text:p>http://dl.acm.org/proceedings/ispa/</text:p>
          </table:table-cell>
          <table:table-cell office:value-type="string">
            <text:p>http://dl.acm.org/proceedings/isp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PD: Physical Design</text:p>
          </table:table-cell>
          <table:table-cell table:number-columns-repeated="3"/>
          <table:table-cell office:value-type="string">
            <text:p>1997 (April 1997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ispd/</text:p>
          </table:table-cell>
          <table:table-cell office:value-type="string">
            <text:p>http://dl.acm.org/proceedings/isp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PW: International Software Process Workshop</text:p>
          </table:table-cell>
          <table:table-cell table:number-columns-repeated="3"/>
          <table:table-cell office:value-type="string">
            <text:p>1988 (April 1988)</text:p>
          </table:table-cell>
          <table:table-cell office:value-type="string">
            <text:p>1996 (June 1996)</text:p>
          </table:table-cell>
          <table:table-cell office:value-type="string">
            <text:p>http://dl.acm.org/proceedings/ispw/</text:p>
          </table:table-cell>
          <table:table-cell office:value-type="string">
            <text:p>http://dl.acm.org/proceedings/isp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QED: Quality Electronic Design</text:p>
          </table:table-cell>
          <table:table-cell table:number-columns-repeated="3"/>
          <table:table-cell office:value-type="string">
            <text:p>2006 (March 2006)</text:p>
          </table:table-cell>
          <table:table-cell office:value-type="string">
            <text:p>2006 (March 2006)</text:p>
          </table:table-cell>
          <table:table-cell office:value-type="string">
            <text:p>http://dl.acm.org/proceedings/isqed/</text:p>
          </table:table-cell>
          <table:table-cell office:value-type="string">
            <text:p>http://dl.acm.org/proceedings/isqe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SAC: International Symposium of Symbolic and Algebraic Computation</text:p>
          </table:table-cell>
          <table:table-cell table:number-columns-repeated="3"/>
          <table:table-cell office:value-type="string">
            <text:p>1989 (July 198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issac/</text:p>
          </table:table-cell>
          <table:table-cell office:value-type="string">
            <text:p>http://dl.acm.org/proceedings/iss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SS: International Symposium on System Synthesis</text:p>
          </table:table-cell>
          <table:table-cell table:number-columns-repeated="3"/>
          <table:table-cell office:value-type="string">
            <text:p>1994 (May 1994)</text:p>
          </table:table-cell>
          <table:table-cell office:value-type="string">
            <text:p>2002 (October 2002)</text:p>
          </table:table-cell>
          <table:table-cell office:value-type="string">
            <text:p>http://dl.acm.org/proceedings/isss/</text:p>
          </table:table-cell>
          <table:table-cell office:value-type="string">
            <text:p>http://dl.acm.org/proceedings/is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STA: International Symposium on Software Testing and Analysis</text:p>
          </table:table-cell>
          <table:table-cell table:number-columns-repeated="3"/>
          <table:table-cell office:value-type="string">
            <text:p>1993 (August 1993)</text:p>
          </table:table-cell>
          <table:table-cell office:value-type="string">
            <text:p>2016 (July 2016)</text:p>
          </table:table-cell>
          <table:table-cell office:value-type="string">
            <text:p>http://dl.acm.org/proceedings/issta/</text:p>
          </table:table-cell>
          <table:table-cell office:value-type="string">
            <text:p>http://dl.acm.org/proceedings/iss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TA: Information Science, Technology and Applications</text:p>
          </table:table-cell>
          <table:table-cell table:number-columns-repeated="3"/>
          <table:table-cell office:value-type="string">
            <text:p>2009 (March 2009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ista/</text:p>
          </table:table-cell>
          <table:table-cell office:value-type="string">
            <text:p>http://dl.acm.org/proceedings/is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SWSA: Intelligent Semantic Web &amp;mdash; Services and Application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1 (April 2011)</text:p>
          </table:table-cell>
          <table:table-cell office:value-type="string">
            <text:p>http://dl.acm.org/proceedings/iswsa/</text:p>
          </table:table-cell>
          <table:table-cell office:value-type="string">
            <text:p>http://dl.acm.org/proceedings/isw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TS: Interactive Tabletops and Surface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its/</text:p>
          </table:table-cell>
          <table:table-cell office:value-type="string">
            <text:p>http://dl.acm.org/proceedings/i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TiCSE: Innovation and Technology in Computer Science Education</text:p>
          </table:table-cell>
          <table:table-cell table:number-columns-repeated="3"/>
          <table:table-cell office:value-type="string">
            <text:p>1996 (June 1996)</text:p>
          </table:table-cell>
          <table:table-cell office:value-type="string">
            <text:p>2016 (July 2016)</text:p>
          </table:table-cell>
          <table:table-cell office:value-type="string">
            <text:p>http://dl.acm.org/proceedings/iticse/</text:p>
          </table:table-cell>
          <table:table-cell office:value-type="string">
            <text:p>http://dl.acm.org/proceedings/iti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UCS: International Universal Communication Symposium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09 (December 2009)</text:p>
          </table:table-cell>
          <table:table-cell office:value-type="string">
            <text:p>http://dl.acm.org/proceedings/iucs/</text:p>
          </table:table-cell>
          <table:table-cell office:value-type="string">
            <text:p>http://dl.acm.org/proceedings/iu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UI: Intelligent User Interfaces</text:p>
          </table:table-cell>
          <table:table-cell table:number-columns-repeated="3"/>
          <table:table-cell office:value-type="string">
            <text:p>1993 (February 1993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iui/</text:p>
          </table:table-cell>
          <table:table-cell office:value-type="string">
            <text:p>http://dl.acm.org/proceedings/iu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VME: Interpreters, Virtual Machines and Emulator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4 (June 2004)</text:p>
          </table:table-cell>
          <table:table-cell office:value-type="string">
            <text:p>http://dl.acm.org/proceedings/ivme/</text:p>
          </table:table-cell>
          <table:table-cell office:value-type="string">
            <text:p>http://dl.acm.org/proceedings/iv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-SOSWE: Service Oriented Software Engineering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iw-soswe/</text:p>
          </table:table-cell>
          <table:table-cell office:value-type="string">
            <text:p>http://dl.acm.org/proceedings/iw-sosw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AAPF: Application and Advances of Problem Frame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8 (May 2008)</text:p>
          </table:table-cell>
          <table:table-cell office:value-type="string">
            <text:p>http://dl.acm.org/proceedings/iwaapf/</text:p>
          </table:table-cell>
          <table:table-cell office:value-type="string">
            <text:p>http://dl.acm.org/proceedings/iwaapf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ACO: International Workshop on Aliasing, Confinement and Ownership in Object-Oriented Programming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09 (July 2009)</text:p>
          </table:table-cell>
          <table:table-cell office:value-type="string">
            <text:p>http://dl.acm.org/proceedings/iwaco/</text:p>
          </table:table-cell>
          <table:table-cell office:value-type="string">
            <text:p>http://dl.acm.org/proceedings/iwac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CMC: International Wireless Communications and Mobile Computing Conference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10 (June 2010)</text:p>
          </table:table-cell>
          <table:table-cell office:value-type="string">
            <text:p>http://dl.acm.org/proceedings/iwcmc/</text:p>
          </table:table-cell>
          <table:table-cell office:value-type="string">
            <text:p>http://dl.acm.org/proceedings/iwc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CTS: Computational Transportation Science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iwcts/</text:p>
          </table:table-cell>
          <table:table-cell office:value-type="string">
            <text:p>http://dl.acm.org/proceedings/iwc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DE: Digital Engineering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iwde/</text:p>
          </table:table-cell>
          <table:table-cell office:value-type="string">
            <text:p>http://dl.acm.org/proceedings/iw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GS: International Workshop on GeoStreaming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iwgs/</text:p>
          </table:table-cell>
          <table:table-cell office:value-type="string">
            <text:p>http://dl.acm.org/proceedings/iwg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IC: Intercultural Collaboration</text:p>
          </table:table-cell>
          <table:table-cell table:number-columns-repeated="3"/>
          <table:table-cell office:value-type="string">
            <text:p>2009 (February 2009)</text:p>
          </table:table-cell>
          <table:table-cell office:value-type="string">
            <text:p>2009 (February 2009)</text:p>
          </table:table-cell>
          <table:table-cell office:value-type="string">
            <text:p>http://dl.acm.org/proceedings/iwic/</text:p>
          </table:table-cell>
          <table:table-cell office:value-type="string">
            <text:p>http://dl.acm.org/proceedings/iwi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ICSS: Incorporating COTS Software into Software System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7 (May 2007)</text:p>
          </table:table-cell>
          <table:table-cell office:value-type="string">
            <text:p>http://dl.acm.org/proceedings/iwicss/</text:p>
          </table:table-cell>
          <table:table-cell office:value-type="string">
            <text:p>http://dl.acm.org/proceedings/iwic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MCP: Model Comparison in Practice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1 (June 2011)</text:p>
          </table:table-cell>
          <table:table-cell office:value-type="string">
            <text:p>http://dl.acm.org/proceedings/iwmcp/</text:p>
          </table:table-cell>
          <table:table-cell office:value-type="string">
            <text:p>http://dl.acm.org/proceedings/iwmc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MSE: Multicore Software Engineering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1 (May 2011)</text:p>
          </table:table-cell>
          <table:table-cell office:value-type="string">
            <text:p>http://dl.acm.org/proceedings/iwmse/</text:p>
          </table:table-cell>
          <table:table-cell office:value-type="string">
            <text:p>http://dl.acm.org/proceedings/iwm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OCE: Open Component EcoSystem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iwoce/</text:p>
          </table:table-cell>
          <table:table-cell office:value-type="string">
            <text:p>http://dl.acm.org/proceedings/iwo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PSE-EVOL: Software Evolution and Principles of Software Evolution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iwpse-evol/</text:p>
          </table:table-cell>
          <table:table-cell office:value-type="string">
            <text:p>http://dl.acm.org/proceedings/iwpse-evo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PSE: Principles of Software Evolution</text:p>
          </table:table-cell>
          <table:table-cell table:number-columns-repeated="3"/>
          <table:table-cell office:value-type="string">
            <text:p>2001 (September 2001)</text:p>
          </table:table-cell>
          <table:table-cell office:value-type="string">
            <text:p>2015 (August 2015)</text:p>
          </table:table-cell>
          <table:table-cell office:value-type="string">
            <text:p>http://dl.acm.org/proceedings/iwpse/</text:p>
          </table:table-cell>
          <table:table-cell office:value-type="string">
            <text:p>http://dl.acm.org/proceedings/iwp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QoS: Quality of Service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12 (June 2012)</text:p>
          </table:table-cell>
          <table:table-cell office:value-type="string">
            <text:p>http://dl.acm.org/proceedings/iwqos/</text:p>
          </table:table-cell>
          <table:table-cell office:value-type="string">
            <text:p>http://dl.acm.org/proceedings/iwq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RIDL: Research Issues in Digital Libraries</text:p>
          </table:table-cell>
          <table:table-cell table:number-columns-repeated="3"/>
          <table:table-cell office:value-type="string">
            <text:p>2007 (December 2006)</text:p>
          </table:table-cell>
          <table:table-cell office:value-type="string">
            <text:p>2007 (December 2006)</text:p>
          </table:table-cell>
          <table:table-cell office:value-type="string">
            <text:p>http://dl.acm.org/proceedings/iwridl/</text:p>
          </table:table-cell>
          <table:table-cell office:value-type="string">
            <text:p>http://dl.acm.org/proceedings/iwri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SC: Software Clones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3 (May 2013)</text:p>
          </table:table-cell>
          <table:table-cell office:value-type="string">
            <text:p>http://dl.acm.org/proceedings/iwsc/</text:p>
          </table:table-cell>
          <table:table-cell office:value-type="string">
            <text:p>http://dl.acm.org/proceedings/iw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SESS: Software Engineering for Secure Systems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iwsess/</text:p>
          </table:table-cell>
          <table:table-cell office:value-type="string">
            <text:p>http://dl.acm.org/proceedings/iwse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SSD: International Workshop on Software Specification and Design</text:p>
          </table:table-cell>
          <table:table-cell table:number-columns-repeated="3"/>
          <table:table-cell office:value-type="string">
            <text:p>1989 (April 1989)</text:p>
          </table:table-cell>
          <table:table-cell office:value-type="string">
            <text:p>2000 (November 2000)</text:p>
          </table:table-cell>
          <table:table-cell office:value-type="string">
            <text:p>http://dl.acm.org/proceedings/iwssd/</text:p>
          </table:table-cell>
          <table:table-cell office:value-type="string">
            <text:p>http://dl.acm.org/proceedings/iws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ST: Smalltalk Technologie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iwst/</text:p>
          </table:table-cell>
          <table:table-cell office:value-type="string">
            <text:p>http://dl.acm.org/proceedings/iw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STI: Satellite/Terrestrial Interworking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iwsti/</text:p>
          </table:table-cell>
          <table:table-cell office:value-type="string">
            <text:p>http://dl.acm.org/proceedings/iwst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WVS: Video Surveillance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03 (November 2003)</text:p>
          </table:table-cell>
          <table:table-cell office:value-type="string">
            <text:p>http://dl.acm.org/proceedings/iwvs/</text:p>
          </table:table-cell>
          <table:table-cell office:value-type="string">
            <text:p>http://dl.acm.org/proceedings/iwv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foScale: Scalable Information System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7 (June 2007)</text:p>
          </table:table-cell>
          <table:table-cell office:value-type="string">
            <text:p>http://dl.acm.org/proceedings/infoscale/</text:p>
          </table:table-cell>
          <table:table-cell office:value-type="string">
            <text:p>http://dl.acm.org/proceedings/infoscal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foSecCD: Information Security Curriculum Development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infoseccd/</text:p>
          </table:table-cell>
          <table:table-cell office:value-type="string">
            <text:p>http://dl.acm.org/proceedings/infosecc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foSecu: Information Security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infosecu/</text:p>
          </table:table-cell>
          <table:table-cell office:value-type="string">
            <text:p>http://dl.acm.org/proceedings/infosec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sider Threats: Insider Threat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insiderthreats/</text:p>
          </table:table-cell>
          <table:table-cell office:value-type="string">
            <text:p>http://dl.acm.org/proceedings/insiderthrea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erSense: Integrated Internet Ad Hoc and Sensor Network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intersense/</text:p>
          </table:table-cell>
          <table:table-cell office:value-type="string">
            <text:p>http://dl.acm.org/proceedings/intersen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ernetware: Internetware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internetware/</text:p>
          </table:table-cell>
          <table:table-cell office:value-type="string">
            <text:p>http://dl.acm.org/proceedings/internetw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terperf: Interdisciplinary Systems Approach in Performance Evaluation and Design of Computer &amp; Communications System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interperf/</text:p>
          </table:table-cell>
          <table:table-cell office:value-type="string">
            <text:p>http://dl.acm.org/proceedings/interperf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JAVA: Java Grande</text:p>
          </table:table-cell>
          <table:table-cell table:number-columns-repeated="3"/>
          <table:table-cell office:value-type="string">
            <text:p>1999 (June 1999)</text:p>
          </table:table-cell>
          <table:table-cell office:value-type="string">
            <text:p>2000 (June 2000)</text:p>
          </table:table-cell>
          <table:table-cell office:value-type="string">
            <text:p>http://dl.acm.org/proceedings/java/</text:p>
          </table:table-cell>
          <table:table-cell office:value-type="string">
            <text:p>http://dl.acm.org/proceedings/jav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JCDL: Joint Conference on Digital Libraries</text:p>
          </table:table-cell>
          <table:table-cell table:number-columns-repeated="3"/>
          <table:table-cell office:value-type="string">
            <text:p>2001 (January 2001)</text:p>
          </table:table-cell>
          <table:table-cell office:value-type="string">
            <text:p>2016 (June 2016)</text:p>
          </table:table-cell>
          <table:table-cell office:value-type="string">
            <text:p>http://dl.acm.org/proceedings/jcdl/</text:p>
          </table:table-cell>
          <table:table-cell office:value-type="string">
            <text:p>http://dl.acm.org/proceedings/jc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JGI: ACM-ISCOPE conference on Java Grande</text:p>
          </table:table-cell>
          <table:table-cell table:number-columns-repeated="3"/>
          <table:table-cell office:value-type="string">
            <text:p>2001 (June 2001)</text:p>
          </table:table-cell>
          <table:table-cell office:value-type="string">
            <text:p>2002 (November 2002)</text:p>
          </table:table-cell>
          <table:table-cell office:value-type="string">
            <text:p>http://dl.acm.org/proceedings/jgi/</text:p>
          </table:table-cell>
          <table:table-cell office:value-type="string">
            <text:p>http://dl.acm.org/proceedings/jg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JTRES: Java Technologies for Real-Time and Embedded System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jtres/</text:p>
          </table:table-cell>
          <table:table-cell office:value-type="string">
            <text:p>http://dl.acm.org/proceedings/jtr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K-CAP: Knowledge Capture</text:p>
          </table:table-cell>
          <table:table-cell table:number-columns-repeated="3"/>
          <table:table-cell office:value-type="string">
            <text:p>2001 (October 2001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k-cap/</text:p>
          </table:table-cell>
          <table:table-cell office:value-type="string">
            <text:p>http://dl.acm.org/proceedings/k-c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KDD: Knowledge Discovery and Data Mining</text:p>
          </table:table-cell>
          <table:table-cell table:number-columns-repeated="3"/>
          <table:table-cell office:value-type="string">
            <text:p>1999 (August 1999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kdd/</text:p>
          </table:table-cell>
          <table:table-cell office:value-type="string">
            <text:p>http://dl.acm.org/proceedings/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KEYS: Keyword Search on Structured Data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2 (May 2012)</text:p>
          </table:table-cell>
          <table:table-cell office:value-type="string">
            <text:p>http://dl.acm.org/proceedings/keys/</text:p>
          </table:table-cell>
          <table:table-cell office:value-type="string">
            <text:p>http://dl.acm.org/proceedings/ke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Koli Calling: Koli Calling International Conference on Computing Education Research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kolicalling/</text:p>
          </table:table-cell>
          <table:table-cell office:value-type="string">
            <text:p>http://dl.acm.org/proceedings/kolicallin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Koli: Computing Education Research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08 (November 2008)</text:p>
          </table:table-cell>
          <table:table-cell office:value-type="string">
            <text:p>http://dl.acm.org/proceedings/koli/</text:p>
          </table:table-cell>
          <table:table-cell office:value-type="string">
            <text:p>http://dl.acm.org/proceedings/kol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ADIS: Large-Scale Distributed Systems and Middleware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10 (July 2010)</text:p>
          </table:table-cell>
          <table:table-cell office:value-type="string">
            <text:p>http://dl.acm.org/proceedings/ladis/</text:p>
          </table:table-cell>
          <table:table-cell office:value-type="string">
            <text:p>http://dl.acm.org/proceedings/lad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ANC: Latin American Networking Conference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14 (September 2014)</text:p>
          </table:table-cell>
          <table:table-cell office:value-type="string">
            <text:p>http://dl.acm.org/proceedings/lanc/</text:p>
          </table:table-cell>
          <table:table-cell office:value-type="string">
            <text:p>http://dl.acm.org/proceedings/lan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ATE: Linking Aspect Technology and Evolution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late/</text:p>
          </table:table-cell>
          <table:table-cell office:value-type="string">
            <text:p>http://dl.acm.org/proceedings/la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BSN: Location Based Social Network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lbsn/</text:p>
          </table:table-cell>
          <table:table-cell office:value-type="string">
            <text:p>http://dl.acm.org/proceedings/lb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CR: Languages, Compilers, and Run-time Support for Scalable System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4 (October 2004)</text:p>
          </table:table-cell>
          <table:table-cell office:value-type="string">
            <text:p>http://dl.acm.org/proceedings/lcr/</text:p>
          </table:table-cell>
          <table:table-cell office:value-type="string">
            <text:p>http://dl.acm.org/proceedings/lc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CSD: Library-Centric Software Design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lcsd/</text:p>
          </table:table-cell>
          <table:table-cell office:value-type="string">
            <text:p>http://dl.acm.org/proceedings/lcs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CTES: Languages, Compilers, and Tools for Embedded Systems</text:p>
          </table:table-cell>
          <table:table-cell table:number-columns-repeated="3"/>
          <table:table-cell office:value-type="string">
            <text:p>1995 (November 1995)</text:p>
          </table:table-cell>
          <table:table-cell office:value-type="string">
            <text:p>2016 (June 2016)</text:p>
          </table:table-cell>
          <table:table-cell office:value-type="string">
            <text:p>http://dl.acm.org/proceedings/lctes/</text:p>
          </table:table-cell>
          <table:table-cell office:value-type="string">
            <text:p>http://dl.acm.org/proceedings/lct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DTA: Language Descriptions, Tools and Applications</text:p>
          </table:table-cell>
          <table:table-cell table:number-columns-repeated="3"/>
          <table:table-cell office:value-type="string">
            <text:p>2010 (March 2010)</text:p>
          </table:table-cell>
          <table:table-cell office:value-type="string">
            <text:p>2012 (March 2012)</text:p>
          </table:table-cell>
          <table:table-cell office:value-type="string">
            <text:p>http://dl.acm.org/proceedings/ldta/</text:p>
          </table:table-cell>
          <table:table-cell office:value-type="string">
            <text:p>http://dl.acm.org/proceedings/ld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FMTP: Logical Frameworks and Meta-Language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lfmtp/</text:p>
          </table:table-cell>
          <table:table-cell office:value-type="string">
            <text:p>http://dl.acm.org/proceedings/lfmt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FP: LISP and Functional Programming</text:p>
          </table:table-cell>
          <table:table-cell table:number-columns-repeated="3"/>
          <table:table-cell office:value-type="string">
            <text:p>1980 (August 1980)</text:p>
          </table:table-cell>
          <table:table-cell office:value-type="string">
            <text:p>1994 (July 1994)</text:p>
          </table:table-cell>
          <table:table-cell office:value-type="string">
            <text:p>http://dl.acm.org/proceedings/lfp/</text:p>
          </table:table-cell>
          <table:table-cell office:value-type="string">
            <text:p>http://dl.acm.org/proceedings/lf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ISP: Celebrating the 50th Anniversary of Lisp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lisp/</text:p>
          </table:table-cell>
          <table:table-cell office:value-type="string">
            <text:p>http://dl.acm.org/proceedings/li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MSA: Leadership and Management in Software Architecture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9 (May 2009)</text:p>
          </table:table-cell>
          <table:table-cell office:value-type="string">
            <text:p>http://dl.acm.org/proceedings/lmsa/</text:p>
          </table:table-cell>
          <table:table-cell office:value-type="string">
            <text:p>http://dl.acm.org/proceedings/lm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OCWEB: Location and the Web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locweb/</text:p>
          </table:table-cell>
          <table:table-cell office:value-type="string">
            <text:p>http://dl.acm.org/proceedings/locwe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S-MMRM: Large-Scale Multimedia Retrieval and Mining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ls-mmrm/</text:p>
          </table:table-cell>
          <table:table-cell office:value-type="string">
            <text:p>http://dl.acm.org/proceedings/ls-mmr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SAD: Large-Scale Attack Defense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lsad/</text:p>
          </table:table-cell>
          <table:table-cell office:value-type="string">
            <text:p>http://dl.acm.org/proceedings/lsa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SAP: Large-scale System and Application Performance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1 (June 2011)</text:p>
          </table:table-cell>
          <table:table-cell office:value-type="string">
            <text:p>http://dl.acm.org/proceedings/lsap/</text:p>
          </table:table-cell>
          <table:table-cell office:value-type="string">
            <text:p>http://dl.acm.org/proceedings/ls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SDS-IR: Large-Scale Distributed Systems for Information Retrieval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lsds-ir/</text:p>
          </table:table-cell>
          <table:table-cell office:value-type="string">
            <text:p>http://dl.acm.org/proceedings/lsds-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UV: LISP Users and Vendors</text:p>
          </table:table-cell>
          <table:table-cell table:number-columns-repeated="3"/>
          <table:table-cell office:value-type="string">
            <text:p>1992 (August 1992)</text:p>
          </table:table-cell>
          <table:table-cell office:value-type="string">
            <text:p>1995 (August 1994)</text:p>
          </table:table-cell>
          <table:table-cell office:value-type="string">
            <text:p>http://dl.acm.org/proceedings/luv/</text:p>
          </table:table-cell>
          <table:table-cell office:value-type="string">
            <text:p>http://dl.acm.org/proceedings/lu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LinkKDD: Link Discovery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linkkdd/</text:p>
          </table:table-cell>
          <table:table-cell office:value-type="string">
            <text:p>http://dl.acm.org/proceedings/link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-MPAC: Middleware for Pervasive Mobile and Embedded Computing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m-mpac/</text:p>
          </table:table-cell>
          <table:table-cell office:value-type="string">
            <text:p>http://dl.acm.org/proceedings/m-mp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ACS: Modeling and Analysis of Concerns in Software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macs/</text:p>
          </table:table-cell>
          <table:table-cell office:value-type="string">
            <text:p>http://dl.acm.org/proceedings/ma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AI: Middleware Application Interaction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9 (June 2009)</text:p>
          </table:table-cell>
          <table:table-cell office:value-type="string">
            <text:p>http://dl.acm.org/proceedings/mai/</text:p>
          </table:table-cell>
          <table:table-cell office:value-type="string">
            <text:p>http://dl.acm.org/proceedings/ma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ASPEGHI: MechAnisms for SPEcialization, Generalization and inHerItance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07 (July 2015)</text:p>
          </table:table-cell>
          <table:table-cell office:value-type="string">
            <text:p>http://dl.acm.org/proceedings/maspeghi/</text:p>
          </table:table-cell>
          <table:table-cell office:value-type="string">
            <text:p>http://dl.acm.org/proceedings/maspegh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AW: Memory Access on Future Processor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maw/</text:p>
          </table:table-cell>
          <table:table-cell office:value-type="string">
            <text:p>http://dl.acm.org/proceedings/m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B: Methods and Techniques in Behavioral Research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0 (August 2010)</text:p>
          </table:table-cell>
          <table:table-cell office:value-type="string">
            <text:p>http://dl.acm.org/proceedings/mb/</text:p>
          </table:table-cell>
          <table:table-cell office:value-type="string">
            <text:p>http://dl.acm.org/proceedings/m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C: Middleware Companion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mc/</text:p>
          </table:table-cell>
          <table:table-cell office:value-type="string">
            <text:p>http://dl.acm.org/proceedings/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CMC: Mobile Cloud Media Computing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mcmc/</text:p>
          </table:table-cell>
          <table:table-cell office:value-type="string">
            <text:p>http://dl.acm.org/proceedings/mc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CPS: Contents Protection and Security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mcps/</text:p>
          </table:table-cell>
          <table:table-cell office:value-type="string">
            <text:p>http://dl.acm.org/proceedings/mc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CS: Mobile Cloud Computing and Service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mcs/</text:p>
          </table:table-cell>
          <table:table-cell office:value-type="string">
            <text:p>http://dl.acm.org/proceedings/m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: Massive Dataset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md/</text:p>
          </table:table-cell>
          <table:table-cell office:value-type="string">
            <text:p>http://dl.acm.org/proceedings/m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AC: Massive Data Analytics on the Cloud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mdac/</text:p>
          </table:table-cell>
          <table:table-cell office:value-type="string">
            <text:p>http://dl.acm.org/proceedings/md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I: Model-Drive Interoperability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mdi/</text:p>
          </table:table-cell>
          <table:table-cell office:value-type="string">
            <text:p>http://dl.acm.org/proceedings/md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M: Mobile Data Management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0 (May 2010)</text:p>
          </table:table-cell>
          <table:table-cell office:value-type="string">
            <text:p>http://dl.acm.org/proceedings/mdm/</text:p>
          </table:table-cell>
          <table:table-cell office:value-type="string">
            <text:p>http://dl.acm.org/proceedings/m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MKDD: Multimedia Data Mining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3 (August 2013)</text:p>
          </table:table-cell>
          <table:table-cell office:value-type="string">
            <text:p>http://dl.acm.org/proceedings/mdmkdd/</text:p>
          </table:table-cell>
          <table:table-cell office:value-type="string">
            <text:p>http://dl.acm.org/proceedings/mdm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DS: Middleware Doctoral Symposium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4 (December 2014)</text:p>
          </table:table-cell>
          <table:table-cell office:value-type="string">
            <text:p>http://dl.acm.org/proceedings/mds/</text:p>
          </table:table-cell>
          <table:table-cell office:value-type="string">
            <text:p>http://dl.acm.org/proceedings/m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DEA: Memory Performance: Dealing with Applications, Systems and Architecture</text:p>
          </table:table-cell>
          <table:table-cell table:number-columns-repeated="3"/>
          <table:table-cell office:value-type="string">
            <text:p>2003 (September 2003)</text:p>
          </table:table-cell>
          <table:table-cell office:value-type="string">
            <text:p>2009 (September 2009)</text:p>
          </table:table-cell>
          <table:table-cell office:value-type="string">
            <text:p>http://dl.acm.org/proceedings/medea/</text:p>
          </table:table-cell>
          <table:table-cell office:value-type="string">
            <text:p>http://dl.acm.org/proceedings/med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DES: Management of Emergent Digital EcoSystem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medes/</text:p>
          </table:table-cell>
          <table:table-cell office:value-type="string">
            <text:p>http://dl.acm.org/proceedings/med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LT: Mobile Entity Localization and Tracking in GPS-Less Environment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melt/</text:p>
          </table:table-cell>
          <table:table-cell office:value-type="string">
            <text:p>http://dl.acm.org/proceedings/mel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MOCODE: Formal Methods and Models for Co-Design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9 (July 2009)</text:p>
          </table:table-cell>
          <table:table-cell office:value-type="string">
            <text:p>http://dl.acm.org/proceedings/memocode/</text:p>
          </table:table-cell>
          <table:table-cell office:value-type="string">
            <text:p>http://dl.acm.org/proceedings/memoco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RLIN: Mechanized Reasoning about Languages with Variable Binding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merlin/</text:p>
          </table:table-cell>
          <table:table-cell office:value-type="string">
            <text:p>http://dl.acm.org/proceedings/merli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G: Mardi Gras Conference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08 (January 2008)</text:p>
          </table:table-cell>
          <table:table-cell office:value-type="string">
            <text:p>http://dl.acm.org/proceedings/mg/</text:p>
          </table:table-cell>
          <table:table-cell office:value-type="string">
            <text:p>http://dl.acm.org/proceedings/m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GC: Middleware for Grids, Clouds and e-Science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2 (December 2012)</text:p>
          </table:table-cell>
          <table:table-cell office:value-type="string">
            <text:p>http://dl.acm.org/proceedings/mgc/</text:p>
          </table:table-cell>
          <table:table-cell office:value-type="string">
            <text:p>http://dl.acm.org/proceedings/mg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HC: Multimedia for Human Communication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mhc/</text:p>
          </table:table-cell>
          <table:table-cell office:value-type="string">
            <text:p>http://dl.acm.org/proceedings/mh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CNET: Mobile Internet Through Cellular Networks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09 (September 2009)</text:p>
          </table:table-cell>
          <table:table-cell office:value-type="string">
            <text:p>http://dl.acm.org/proceedings/micnet/</text:p>
          </table:table-cell>
          <table:table-cell office:value-type="string">
            <text:p>http://dl.acm.org/proceedings/mic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CRO: Microarchitecture</text:p>
          </table:table-cell>
          <table:table-cell table:number-columns-repeated="3"/>
          <table:table-cell office:value-type="string">
            <text:p>1972 (September 1972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micro/</text:p>
          </table:table-cell>
          <table:table-cell office:value-type="string">
            <text:p>http://dl.acm.org/proceedings/micr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IT: Model Inference In Testing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miit/</text:p>
          </table:table-cell>
          <table:table-cell office:value-type="string">
            <text:p>http://dl.acm.org/proceedings/mi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R: Multimedia Information Retrieval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10 (March 2010)</text:p>
          </table:table-cell>
          <table:table-cell office:value-type="string">
            <text:p>http://dl.acm.org/proceedings/mir/</text:p>
          </table:table-cell>
          <table:table-cell office:value-type="string">
            <text:p>http://dl.acm.org/proceedings/m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S: Metainformatics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mis/</text:p>
          </table:table-cell>
          <table:table-cell office:value-type="string">
            <text:p>http://dl.acm.org/proceedings/m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SE: Modeling in Software Engineering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9 (May 2009)</text:p>
          </table:table-cell>
          <table:table-cell office:value-type="string">
            <text:p>http://dl.acm.org/proceedings/mise/</text:p>
          </table:table-cell>
          <table:table-cell office:value-type="string">
            <text:p>http://dl.acm.org/proceedings/mi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L: ML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ml/</text:p>
          </table:table-cell>
          <table:table-cell office:value-type="string">
            <text:p>http://dl.acm.org/proceedings/m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LG: Mining and Learning with Graphs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mlg/</text:p>
          </table:table-cell>
          <table:table-cell office:value-type="string">
            <text:p>http://dl.acm.org/proceedings/ml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LPA: Modules and Libraries for Proof Assistant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mlpa/</text:p>
          </table:table-cell>
          <table:table-cell office:value-type="string">
            <text:p>http://dl.acm.org/proceedings/mlp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MDB: Multimedia Databases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mmdb/</text:p>
          </table:table-cell>
          <table:table-cell office:value-type="string">
            <text:p>http://dl.acm.org/proceedings/mmd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ML: Machine Learning and Music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mml/</text:p>
          </table:table-cell>
          <table:table-cell office:value-type="string">
            <text:p>http://dl.acm.org/proceedings/mm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MSys: Multimedia Systems</text:p>
          </table:table-cell>
          <table:table-cell table:number-columns-repeated="3"/>
          <table:table-cell office:value-type="string">
            <text:p>2010 (February 2010)</text:p>
          </table:table-cell>
          <table:table-cell office:value-type="string">
            <text:p>2016 (May 2016)</text:p>
          </table:table-cell>
          <table:table-cell office:value-type="string">
            <text:p>http://dl.acm.org/proceedings/mmsys/</text:p>
          </table:table-cell>
          <table:table-cell office:value-type="string">
            <text:p>http://dl.acm.org/proceedings/mm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NCNA: Middleware for Next-Generation Converged Networks and Application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mncna/</text:p>
          </table:table-cell>
          <table:table-cell office:value-type="string">
            <text:p>http://dl.acm.org/proceedings/mnc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LWARE: Mobile Wireless Middleware, Operating Systems, and Applications</text:p>
          </table:table-cell>
          <table:table-cell table:number-columns-repeated="3"/>
          <table:table-cell office:value-type="string">
            <text:p>2007 (February 2008)</text:p>
          </table:table-cell>
          <table:table-cell office:value-type="string">
            <text:p>2007 (February 2008)</text:p>
          </table:table-cell>
          <table:table-cell office:value-type="string">
            <text:p>http://dl.acm.org/proceedings/mobilware/</text:p>
          </table:table-cell>
          <table:table-cell office:value-type="string">
            <text:p>http://dl.acm.org/proceedings/mobilw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CR: Multilingual OCR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3 (August 2013)</text:p>
          </table:table-cell>
          <table:table-cell office:value-type="string">
            <text:p>http://dl.acm.org/proceedings/mocr/</text:p>
          </table:table-cell>
          <table:table-cell office:value-type="string">
            <text:p>http://dl.acm.org/proceedings/moc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DDM: Model Driven Development for Middleware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moddm/</text:p>
          </table:table-cell>
          <table:table-cell office:value-type="string">
            <text:p>http://dl.acm.org/proceedings/mod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MPES: Model-Based Methodologies for Pervasive and Embedded Software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mompes/</text:p>
          </table:table-cell>
          <table:table-cell office:value-type="string">
            <text:p>http://dl.acm.org/proceedings/momp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PAC: Middleware for Pervasive and Ad-Hoc Computing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8 (December 2008)</text:p>
          </table:table-cell>
          <table:table-cell office:value-type="string">
            <text:p>http://dl.acm.org/proceedings/mpac/</text:p>
          </table:table-cell>
          <table:table-cell office:value-type="string">
            <text:p>http://dl.acm.org/proceedings/mp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PEC: Models and Processes for the Evaluation of Off-the-Shelf Component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mpec/</text:p>
          </table:table-cell>
          <table:table-cell office:value-type="string">
            <text:p>http://dl.acm.org/proceedings/mp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PVA: Multimodal Pervasive Video Analysi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mpva/</text:p>
          </table:table-cell>
          <table:table-cell office:value-type="string">
            <text:p>http://dl.acm.org/proceedings/mpv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RDM: Multi-Relational Mining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mrdm/</text:p>
          </table:table-cell>
          <table:table-cell office:value-type="string">
            <text:p>http://dl.acm.org/proceedings/mr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: Multimedia Semantic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ms/</text:p>
          </table:table-cell>
          <table:table-cell office:value-type="string">
            <text:p>http://dl.acm.org/proceedings/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C: Multimedia Service Composition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msc/</text:p>
          </table:table-cell>
          <table:table-cell office:value-type="string">
            <text:p>http://dl.acm.org/proceedings/m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FP: Mathematically Structured Functional Programming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msfp/</text:p>
          </table:table-cell>
          <table:table-cell office:value-type="string">
            <text:p>http://dl.acm.org/proceedings/msf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IADU: Media Studies and Implementations that Help Improving Access to Disabled User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msiadu/</text:p>
          </table:table-cell>
          <table:table-cell office:value-type="string">
            <text:p>http://dl.acm.org/proceedings/msiad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M: Modeling Social Media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msm/</text:p>
          </table:table-cell>
          <table:table-cell office:value-type="string">
            <text:p>http://dl.acm.org/proceedings/m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PC: Memory System Performance and Correctness</text:p>
          </table:table-cell>
          <table:table-cell table:number-columns-repeated="3"/>
          <table:table-cell office:value-type="string">
            <text:p>2002 (June 2002)</text:p>
          </table:table-cell>
          <table:table-cell office:value-type="string">
            <text:p>2014 (June 2014)</text:p>
          </table:table-cell>
          <table:table-cell office:value-type="string">
            <text:p>http://dl.acm.org/proceedings/mspc/</text:p>
          </table:table-cell>
          <table:table-cell office:value-type="string">
            <text:p>http://dl.acm.org/proceedings/ms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R: Mining Software Repositorie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6 (May 2016)</text:p>
          </table:table-cell>
          <table:table-cell office:value-type="string">
            <text:p>http://dl.acm.org/proceedings/msr/</text:p>
          </table:table-cell>
          <table:table-cell office:value-type="string">
            <text:p>http://dl.acm.org/proceedings/ms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SWiM: Modeling, Analysis and Simulation of Wireless and Mobile Systems</text:p>
          </table:table-cell>
          <table:table-cell table:number-columns-repeated="3"/>
          <table:table-cell office:value-type="string">
            <text:p>1999 (August 1999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mswim/</text:p>
          </table:table-cell>
          <table:table-cell office:value-type="string">
            <text:p>http://dl.acm.org/proceedings/mswi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TAGS: Many-Task Computing on Grids and Supercomputer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mtags/</text:p>
          </table:table-cell>
          <table:table-cell office:value-type="string">
            <text:p>http://dl.acm.org/proceedings/mtag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TDL: Multimedia Technologies for Distance Learning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mtdl/</text:p>
          </table:table-cell>
          <table:table-cell office:value-type="string">
            <text:p>http://dl.acm.org/proceedings/mtd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UCS: Managing Ubiquitous Communications and Service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mucs/</text:p>
          </table:table-cell>
          <table:table-cell office:value-type="string">
            <text:p>http://dl.acm.org/proceedings/mu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ULTIMEDIA: Multimedia</text:p>
          </table:table-cell>
          <table:table-cell table:number-columns-repeated="3"/>
          <table:table-cell office:value-type="string">
            <text:p>1993 (September 1993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multimedia/</text:p>
          </table:table-cell>
          <table:table-cell office:value-type="string">
            <text:p>http://dl.acm.org/proceedings/multimed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UM: Mobile and Ubiquitous Multimedia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mum/</text:p>
          </table:table-cell>
          <table:table-cell office:value-type="string">
            <text:p>http://dl.acm.org/proceedings/mu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V: Mobile Video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mv/</text:p>
          </table:table-cell>
          <table:table-cell office:value-type="string">
            <text:p>http://dl.acm.org/proceedings/m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W: Multimedia Middleware</text:p>
          </table:table-cell>
          <table:table-cell table:number-columns-repeated="3"/>
          <table:table-cell office:value-type="string">
            <text:p>2001 (October 2001)</text:p>
          </table:table-cell>
          <table:table-cell office:value-type="string">
            <text:p>2012 (September 2012)</text:p>
          </table:table-cell>
          <table:table-cell office:value-type="string">
            <text:p>http://dl.acm.org/proceedings/mw/</text:p>
          </table:table-cell>
          <table:table-cell office:value-type="string">
            <text:p>http://dl.acm.org/proceedings/m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WSOC: Middleware for Service Oriented Computing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1 (December 2011)</text:p>
          </table:table-cell>
          <table:table-cell office:value-type="string">
            <text:p>http://dl.acm.org/proceedings/mwsoc/</text:p>
          </table:table-cell>
          <table:table-cell office:value-type="string">
            <text:p>http://dl.acm.org/proceedings/mws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etriSec: Security Measurements and Metric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2 (September 2012)</text:p>
          </table:table-cell>
          <table:table-cell office:value-type="string">
            <text:p>http://dl.acm.org/proceedings/metrisec/</text:p>
          </table:table-cell>
          <table:table-cell office:value-type="string">
            <text:p>http://dl.acm.org/proceedings/metri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For: Multimedia in Forensic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mifor/</text:p>
          </table:table-cell>
          <table:table-cell office:value-type="string">
            <text:p>http://dl.acm.org/proceedings/mifo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NEMA: Middleware for Network Eccentric and Mobile Application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8 (April 2008)</text:p>
          </table:table-cell>
          <table:table-cell office:value-type="string">
            <text:p>http://dl.acm.org/proceedings/minema/</text:p>
          </table:table-cell>
          <table:table-cell office:value-type="string">
            <text:p>http://dl.acm.org/proceedings/minem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SE: Models in Software Engineering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6 (May 2016)</text:p>
          </table:table-cell>
          <table:table-cell office:value-type="string">
            <text:p>http://dl.acm.org/proceedings/mise/</text:p>
          </table:table-cell>
          <table:table-cell office:value-type="string">
            <text:p>http://dl.acm.org/proceedings/mi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dSec: Middleware Security</text:p>
          </table:table-cell>
          <table:table-cell table:number-columns-repeated="3"/>
          <table:table-cell office:value-type="string">
            <text:p>2008 (December 2008)</text:p>
          </table:table-cell>
          <table:table-cell office:value-type="string">
            <text:p>2008 (December 2008)</text:p>
          </table:table-cell>
          <table:table-cell office:value-type="string">
            <text:p>http://dl.acm.org/proceedings/midsec/</text:p>
          </table:table-cell>
          <table:table-cell office:value-type="string">
            <text:p>http://dl.acm.org/proceedings/mid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dSens: Middleware Tools, Services and Run-Time Support for Sensor Networks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2 (December 2012)</text:p>
          </table:table-cell>
          <table:table-cell office:value-type="string">
            <text:p>http://dl.acm.org/proceedings/midsens/</text:p>
          </table:table-cell>
          <table:table-cell office:value-type="string">
            <text:p>http://dl.acm.org/proceedings/midse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ddleware Industrial Track: Middleware Industrial Track</text:p>
          </table:table-cell>
          <table:table-cell table:number-columns-repeated="3"/>
          <table:table-cell office:value-type="string">
            <text:p>2010 (November 2010)</text:p>
          </table:table-cell>
          <table:table-cell office:value-type="string">
            <text:p>2014 (December 2014)</text:p>
          </table:table-cell>
          <table:table-cell office:value-type="string">
            <text:p>http://dl.acm.org/proceedings/middlewareindustrialtrack/</text:p>
          </table:table-cell>
          <table:table-cell office:value-type="string">
            <text:p>http://dl.acm.org/proceedings/middlewareindustrialtrac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ddleware: Middleware</text:p>
          </table:table-cell>
          <table:table-cell table:number-columns-repeated="3"/>
          <table:table-cell office:value-type="string">
            <text:p>2000 (April 2000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middleware/</text:p>
          </table:table-cell>
          <table:table-cell office:value-type="string">
            <text:p>http://dl.acm.org/proceedings/middlew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ndTrek: Mind Trek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mindtrek/</text:p>
          </table:table-cell>
          <table:table-cell office:value-type="string">
            <text:p>http://dl.acm.org/proceedings/mindtre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ineNet: Mining Network Data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7 (June 2007)</text:p>
          </table:table-cell>
          <table:table-cell office:value-type="string">
            <text:p>http://dl.acm.org/proceedings/minenet/</text:p>
          </table:table-cell>
          <table:table-cell office:value-type="string">
            <text:p>http://dl.acm.org/proceedings/mine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DELS: Models in software engineering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models/</text:p>
          </table:table-cell>
          <table:table-cell office:value-type="string">
            <text:p>http://dl.acm.org/proceedings/mode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DeVVa: Model-Driven Engineering, Verification and Validation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2 (October 2012)</text:p>
          </table:table-cell>
          <table:table-cell office:value-type="string">
            <text:p>http://dl.acm.org/proceedings/modevva/</text:p>
          </table:table-cell>
          <table:table-cell office:value-type="string">
            <text:p>http://dl.acm.org/proceedings/modevv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MM: Mobile Computing and Multimedia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momm/</text:p>
          </table:table-cell>
          <table:table-cell office:value-type="string">
            <text:p>http://dl.acm.org/proceedings/m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MeTools: Models, Methods and Tools for Reproducible Network Research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03 (August 2003)</text:p>
          </table:table-cell>
          <table:table-cell office:value-type="string">
            <text:p>http://dl.acm.org/proceedings/mometools/</text:p>
          </table:table-cell>
          <table:table-cell office:value-type="string">
            <text:p>http://dl.acm.org/proceedings/mometoo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SE+DQS: Model Driven Service Engineering and Data Quality and Security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mose+dqs/</text:p>
          </table:table-cell>
          <table:table-cell office:value-type="string">
            <text:p>http://dl.acm.org/proceedings/mose+dq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ViD: Mobile Video Delivery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6 (May 2016)</text:p>
          </table:table-cell>
          <table:table-cell office:value-type="string">
            <text:p>http://dl.acm.org/proceedings/movid/</text:p>
          </table:table-cell>
          <table:table-cell office:value-type="string">
            <text:p>http://dl.acm.org/proceedings/mov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ConQoE: Mobile Content Quality of Experience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mobconqoe/</text:p>
          </table:table-cell>
          <table:table-cell office:value-type="string">
            <text:p>http://dl.acm.org/proceedings/mobconqo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Mid: Mobile Middleware</text:p>
          </table:table-cell>
          <table:table-cell table:number-columns-repeated="3"/>
          <table:table-cell office:value-type="string">
            <text:p>2008 (December 2008)</text:p>
          </table:table-cell>
          <table:table-cell office:value-type="string">
            <text:p>2008 (December 2008)</text:p>
          </table:table-cell>
          <table:table-cell office:value-type="string">
            <text:p>http://dl.acm.org/proceedings/mobmid/</text:p>
          </table:table-cell>
          <table:table-cell office:value-type="string">
            <text:p>http://dl.acm.org/proceedings/mobmi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Arch: Mobility in the Evolving Internet Architecture</text:p>
          </table:table-cell>
          <table:table-cell table:number-columns-repeated="3"/>
          <table:table-cell office:value-type="string">
            <text:p>2006 (December 200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mobiarch/</text:p>
          </table:table-cell>
          <table:table-cell office:value-type="string">
            <text:p>http://dl.acm.org/proceedings/mobiar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Com: Mobile Computing</text:p>
          </table:table-cell>
          <table:table-cell table:number-columns-repeated="3"/>
          <table:table-cell office:value-type="string">
            <text:p>1995 (December 1995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mobicom/</text:p>
          </table:table-cell>
          <table:table-cell office:value-type="string">
            <text:p>http://dl.acm.org/proceedings/mobic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DE: Data Engineering for Wireless and Mobile Access</text:p>
          </table:table-cell>
          <table:table-cell table:number-columns-repeated="3"/>
          <table:table-cell office:value-type="string">
            <text:p>1999 (August 1999)</text:p>
          </table:table-cell>
          <table:table-cell office:value-type="string">
            <text:p>2013 (June 2013)</text:p>
          </table:table-cell>
          <table:table-cell office:value-type="string">
            <text:p>http://dl.acm.org/proceedings/mobide/</text:p>
          </table:table-cell>
          <table:table-cell office:value-type="string">
            <text:p>http://dl.acm.org/proceedings/mobi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Eval: System Evaluation for Mobile Platform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mobieval/</text:p>
          </table:table-cell>
          <table:table-cell office:value-type="string">
            <text:p>http://dl.acm.org/proceedings/mobieva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Held: Networking, Systems, and Applications for Mobile Handheld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mobiheld/</text:p>
          </table:table-cell>
          <table:table-cell office:value-type="string">
            <text:p>http://dl.acm.org/proceedings/mobihel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Hoc: Mobile Ad Hoc Networking and Computing</text:p>
          </table:table-cell>
          <table:table-cell table:number-columns-repeated="3"/>
          <table:table-cell office:value-type="string">
            <text:p>2000 (November 2000)</text:p>
          </table:table-cell>
          <table:table-cell office:value-type="string">
            <text:p>2016 (July 2016)</text:p>
          </table:table-cell>
          <table:table-cell office:value-type="string">
            <text:p>http://dl.acm.org/proceedings/mobihoc/</text:p>
          </table:table-cell>
          <table:table-cell office:value-type="string">
            <text:p>http://dl.acm.org/proceedings/mobih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Media: Mobile Multimedia Communication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mobimedia/</text:p>
          </table:table-cell>
          <table:table-cell office:value-type="string">
            <text:p>http://dl.acm.org/proceedings/mobimed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Opp: Mobile Opportunistic Networking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12 (March 2012)</text:p>
          </table:table-cell>
          <table:table-cell office:value-type="string">
            <text:p>http://dl.acm.org/proceedings/mobiopp/</text:p>
          </table:table-cell>
          <table:table-cell office:value-type="string">
            <text:p>http://dl.acm.org/proceedings/mobiop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Share: Decentralized Resource Sharing in Mobile Computing and Networking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mobishare/</text:p>
          </table:table-cell>
          <table:table-cell office:value-type="string">
            <text:p>http://dl.acm.org/proceedings/mobisha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Sys: Mobile Systems, Applications, and Services</text:p>
          </table:table-cell>
          <table:table-cell table:number-columns-repeated="3"/>
          <table:table-cell office:value-type="string">
            <text:p>2003 (May 2003)</text:p>
          </table:table-cell>
          <table:table-cell office:value-type="string">
            <text:p>2016 (June 2016)</text:p>
          </table:table-cell>
          <table:table-cell office:value-type="string">
            <text:p>http://dl.acm.org/proceedings/mobisys/</text:p>
          </table:table-cell>
          <table:table-cell office:value-type="string">
            <text:p>http://dl.acm.org/proceedings/mobi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Virt: Virtualization in Mobile Computing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8 (June 2008)</text:p>
          </table:table-cell>
          <table:table-cell office:value-type="string">
            <text:p>http://dl.acm.org/proceedings/mobivirt/</text:p>
          </table:table-cell>
          <table:table-cell office:value-type="string">
            <text:p>http://dl.acm.org/proceedings/mobivir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Wac: Mobility Management and Wireless Access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mobiwac/</text:p>
          </table:table-cell>
          <table:table-cell office:value-type="string">
            <text:p>http://dl.acm.org/proceedings/mobiw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leHCI: Human Computer Interaction with Mobile Devices and Services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mobilehci/</text:p>
          </table:table-cell>
          <table:table-cell office:value-type="string">
            <text:p>http://dl.acm.org/proceedings/mobileh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lity: Mobile Technology, Applications, and System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9 (September 2009)</text:p>
          </table:table-cell>
          <table:table-cell office:value-type="string">
            <text:p>http://dl.acm.org/proceedings/mobility/</text:p>
          </table:table-cell>
          <table:table-cell office:value-type="string">
            <text:p>http://dl.acm.org/proceedings/mobility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obilityModels: Mobility Model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mobilitymodels/</text:p>
          </table:table-cell>
          <table:table-cell office:value-type="string">
            <text:p>http://dl.acm.org/proceedings/mobilitymode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AOMI: Next Generation Aspect Oriented Middleware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8 (April 2008)</text:p>
          </table:table-cell>
          <table:table-cell office:value-type="string">
            <text:p>http://dl.acm.org/proceedings/naomi/</text:p>
          </table:table-cell>
          <table:table-cell office:value-type="string">
            <text:p>http://dl.acm.org/proceedings/naom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DA: Network Data Anonymization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6 (July 2016)</text:p>
          </table:table-cell>
          <table:table-cell office:value-type="string">
            <text:p>http://dl.acm.org/proceedings/nda/</text:p>
          </table:table-cell>
          <table:table-cell office:value-type="string">
            <text:p>http://dl.acm.org/proceedings/n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ETFLIX: Large-Scale Recommender Systems and the Netflix Prize Competition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08 (August 2008)</text:p>
          </table:table-cell>
          <table:table-cell office:value-type="string">
            <text:p>http://dl.acm.org/proceedings/netflix/</text:p>
          </table:table-cell>
          <table:table-cell office:value-type="string">
            <text:p>http://dl.acm.org/proceedings/netfli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ICELI: Network-I/O Convergence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03 (August 2003)</text:p>
          </table:table-cell>
          <table:table-cell office:value-type="string">
            <text:p>http://dl.acm.org/proceedings/niceli/</text:p>
          </table:table-cell>
          <table:table-cell office:value-type="string">
            <text:p>http://dl.acm.org/proceedings/nicel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IME: New Interfaces for Musical Expression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nime/</text:p>
          </table:table-cell>
          <table:table-cell office:value-type="string">
            <text:p>http://dl.acm.org/proceedings/ni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OSSDAV: Network and Operating Systems Support for Digital Audio and Video</text:p>
          </table:table-cell>
          <table:table-cell table:number-columns-repeated="3"/>
          <table:table-cell office:value-type="string">
            <text:p>2001 (January 2001)</text:p>
          </table:table-cell>
          <table:table-cell office:value-type="string">
            <text:p>2016 (May 2016)</text:p>
          </table:table-cell>
          <table:table-cell office:value-type="string">
            <text:p>http://dl.acm.org/proceedings/nossdav/</text:p>
          </table:table-cell>
          <table:table-cell office:value-type="string">
            <text:p>http://dl.acm.org/proceedings/nossda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OTERE: New Technologies in Distributed Systems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8 (June 2008)</text:p>
          </table:table-cell>
          <table:table-cell office:value-type="string">
            <text:p>http://dl.acm.org/proceedings/notere/</text:p>
          </table:table-cell>
          <table:table-cell office:value-type="string">
            <text:p>http://dl.acm.org/proceedings/note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PAR: Non-Photorealistic Animation and Rendering</text:p>
          </table:table-cell>
          <table:table-cell table:number-columns-repeated="3"/>
          <table:table-cell office:value-type="string">
            <text:p>2000 (June 2000)</text:p>
          </table:table-cell>
          <table:table-cell office:value-type="string">
            <text:p>2015 (June 2015)</text:p>
          </table:table-cell>
          <table:table-cell office:value-type="string">
            <text:p>http://dl.acm.org/proceedings/npar/</text:p>
          </table:table-cell>
          <table:table-cell office:value-type="string">
            <text:p>http://dl.acm.org/proceedings/npa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PIV: New Paradigms in Information Visualization and Manipulation</text:p>
          </table:table-cell>
          <table:table-cell table:number-columns-repeated="3"/>
          <table:table-cell office:value-type="string">
            <text:p>1997 (November 1997)</text:p>
          </table:table-cell>
          <table:table-cell office:value-type="string">
            <text:p>1998 (November 1998)</text:p>
          </table:table-cell>
          <table:table-cell office:value-type="string">
            <text:p>http://dl.acm.org/proceedings/npiv/</text:p>
          </table:table-cell>
          <table:table-cell office:value-type="string">
            <text:p>http://dl.acm.org/proceedings/npi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PIVM: NPIVM</text:p>
          </table:table-cell>
          <table:table-cell table:number-columns-repeated="3"/>
          <table:table-cell office:value-type="string">
            <text:p>1999 (November 1999)</text:p>
          </table:table-cell>
          <table:table-cell office:value-type="string">
            <text:p>1999 (November 1999)</text:p>
          </table:table-cell>
          <table:table-cell office:value-type="string">
            <text:p>http://dl.acm.org/proceedings/npivm/</text:p>
          </table:table-cell>
          <table:table-cell office:value-type="string">
            <text:p>http://dl.acm.org/proceedings/npiv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RBC: Next-Generation Residential Broadband Challenge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4 (October 2004)</text:p>
          </table:table-cell>
          <table:table-cell office:value-type="string">
            <text:p>http://dl.acm.org/proceedings/nrbc/</text:p>
          </table:table-cell>
          <table:table-cell office:value-type="string">
            <text:p>http://dl.acm.org/proceedings/nrb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SDI: Networked Systems Design &amp; Implementation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4 (April 2014)</text:p>
          </table:table-cell>
          <table:table-cell office:value-type="string">
            <text:p>http://dl.acm.org/proceedings/nsdi/</text:p>
          </table:table-cell>
          <table:table-cell office:value-type="string">
            <text:p>http://dl.acm.org/proceedings/nsd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SDR: Networked Systems for Developing Region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11 (June 2011)</text:p>
          </table:table-cell>
          <table:table-cell office:value-type="string">
            <text:p>http://dl.acm.org/proceedings/nsdr/</text:p>
          </table:table-cell>
          <table:table-cell office:value-type="string">
            <text:p>http://dl.acm.org/proceedings/nsd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SEC: National Software Engineering Conference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nsec/</text:p>
          </table:table-cell>
          <table:table-cell office:value-type="string">
            <text:p>http://dl.acm.org/proceedings/n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SPW: New Security Paradigms and Workshop</text:p>
          </table:table-cell>
          <table:table-cell table:number-columns-repeated="3"/>
          <table:table-cell office:value-type="string">
            <text:p>1993 (August 1993)</text:p>
          </table:table-cell>
          <table:table-cell office:value-type="string">
            <text:p>2015 (September 2015)</text:p>
          </table:table-cell>
          <table:table-cell office:value-type="string">
            <text:p>http://dl.acm.org/proceedings/nspw/</text:p>
          </table:table-cell>
          <table:table-cell office:value-type="string">
            <text:p>http://dl.acm.org/proceedings/nsp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anoarch: Nanoscale Architectures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14 (July 2014)</text:p>
          </table:table-cell>
          <table:table-cell office:value-type="string">
            <text:p>http://dl.acm.org/proceedings/nanoarch/</text:p>
          </table:table-cell>
          <table:table-cell office:value-type="string">
            <text:p>http://dl.acm.org/proceedings/nanoar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etEcon: Economics of Networked Systems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netecon/</text:p>
          </table:table-cell>
          <table:table-cell office:value-type="string">
            <text:p>http://dl.acm.org/proceedings/neteco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etGames: Network and Systems Support for Games</text:p>
          </table:table-cell>
          <table:table-cell table:number-columns-repeated="3"/>
          <table:table-cell office:value-type="string">
            <text:p>2002 (April 2002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netgames/</text:p>
          </table:table-cell>
          <table:table-cell office:value-type="string">
            <text:p>http://dl.acm.org/proceedings/netgam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etT: Network Troubleshooting</text:p>
          </table:table-cell>
          <table:table-cell table:number-columns-repeated="3"/>
          <table:table-cell office:value-type="string">
            <text:p>2004 (September 2004)</text:p>
          </table:table-cell>
          <table:table-cell office:value-type="string">
            <text:p>2004 (September 2004)</text:p>
          </table:table-cell>
          <table:table-cell office:value-type="string">
            <text:p>http://dl.acm.org/proceedings/nett/</text:p>
          </table:table-cell>
          <table:table-cell office:value-type="string">
            <text:p>http://dl.acm.org/proceedings/net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oCArc: Network on Chip Architectures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nocarc/</text:p>
          </table:table-cell>
          <table:table-cell office:value-type="string">
            <text:p>http://dl.acm.org/proceedings/nocar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NordiCHI: Nordic Conference on Human-Computer Interaction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nordichi/</text:p>
          </table:table-cell>
          <table:table-cell office:value-type="string">
            <text:p>http://dl.acm.org/proceedings/nordich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BI: Ontology-supported Business Intelligence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obi/</text:p>
          </table:table-cell>
          <table:table-cell office:value-type="string">
            <text:p>http://dl.acm.org/proceedings/ob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M: Optimization of Middleware and Distributed Systems</text:p>
          </table:table-cell>
          <table:table-cell table:number-columns-repeated="3"/>
          <table:table-cell office:value-type="string">
            <text:p>2001 (August 2001)</text:p>
          </table:table-cell>
          <table:table-cell office:value-type="string">
            <text:p>2001 (August 2001)</text:p>
          </table:table-cell>
          <table:table-cell office:value-type="string">
            <text:p>http://dl.acm.org/proceedings/om/</text:p>
          </table:table-cell>
          <table:table-cell office:value-type="string">
            <text:p>http://dl.acm.org/proceedings/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NISW: Ontologies and Information Systems for the Semantic Web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onisw/</text:p>
          </table:table-cell>
          <table:table-cell office:value-type="string">
            <text:p>http://dl.acm.org/proceedings/onis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ODS: Object-Oriented Database Systems</text:p>
          </table:table-cell>
          <table:table-cell table:number-columns-repeated="3"/>
          <table:table-cell office:value-type="string">
            <text:p>1986 (September 1986)</text:p>
          </table:table-cell>
          <table:table-cell office:value-type="string">
            <text:p>1986 (September 1986)</text:p>
          </table:table-cell>
          <table:table-cell office:value-type="string">
            <text:p>http://dl.acm.org/proceedings/oods/</text:p>
          </table:table-cell>
          <table:table-cell office:value-type="string">
            <text:p>http://dl.acm.org/proceedings/oo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OPWORK: OOPWORK</text:p>
          </table:table-cell>
          <table:table-cell table:number-columns-repeated="3"/>
          <table:table-cell office:value-type="string">
            <text:p>1986 (June 1986)</text:p>
          </table:table-cell>
          <table:table-cell office:value-type="string">
            <text:p>1986 (June 1986)</text:p>
          </table:table-cell>
          <table:table-cell office:value-type="string">
            <text:p>http://dl.acm.org/proceedings/oopwork/</text:p>
          </table:table-cell>
          <table:table-cell office:value-type="string">
            <text:p>http://dl.acm.org/proceedings/oopwor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SDI: Operating Systems Design and Implementation</text:p>
          </table:table-cell>
          <table:table-cell table:number-columns-repeated="3"/>
          <table:table-cell office:value-type="string">
            <text:p>1994 (November 1994)</text:p>
          </table:table-cell>
          <table:table-cell office:value-type="string">
            <text:p>2014 (October 2014)</text:p>
          </table:table-cell>
          <table:table-cell office:value-type="string">
            <text:p>http://dl.acm.org/proceedings/osdi/</text:p>
          </table:table-cell>
          <table:table-cell office:value-type="string">
            <text:p>http://dl.acm.org/proceedings/osd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SDM: Open Source Data Mining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osdm/</text:p>
          </table:table-cell>
          <table:table-cell office:value-type="string">
            <text:p>http://dl.acm.org/proceedings/os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OZCHI: Australian Computer-Human Interaction Special Interest Group: Design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ozchi/</text:p>
          </table:table-cell>
          <table:table-cell office:value-type="string">
            <text:p>http://dl.acm.org/proceedings/ozch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2PECON: Economics of Peer-to-Peer Systems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p2pecon/</text:p>
          </table:table-cell>
          <table:table-cell office:value-type="string">
            <text:p>http://dl.acm.org/proceedings/p2peco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2PIR: PPIR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p2pir/</text:p>
          </table:table-cell>
          <table:table-cell office:value-type="string">
            <text:p>http://dl.acm.org/proceedings/p2p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CT: Parallel Architectures and Compilation Techniques</text:p>
          </table:table-cell>
          <table:table-cell table:number-columns-repeated="3"/>
          <table:table-cell office:value-type="string">
            <text:p>1993 (January 1993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pact/</text:p>
          </table:table-cell>
          <table:table-cell office:value-type="string">
            <text:p>http://dl.acm.org/proceedings/pac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DD: Parallel and Distributed Debugging</text:p>
          </table:table-cell>
          <table:table-cell table:number-columns-repeated="3"/>
          <table:table-cell office:value-type="string">
            <text:p>1988 (November 1988)</text:p>
          </table:table-cell>
          <table:table-cell office:value-type="string">
            <text:p>1993 (December 1993)</text:p>
          </table:table-cell>
          <table:table-cell office:value-type="string">
            <text:p>http://dl.acm.org/proceedings/padd/</text:p>
          </table:table-cell>
          <table:table-cell office:value-type="string">
            <text:p>http://dl.acm.org/proceedings/pa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DS: Principles of Advanced and Distributed Simulation</text:p>
          </table:table-cell>
          <table:table-cell table:number-columns-repeated="3"/>
          <table:table-cell office:value-type="string">
            <text:p>1993 (July 1993)</text:p>
          </table:table-cell>
          <table:table-cell office:value-type="string">
            <text:p>2016 (May 2016)</text:p>
          </table:table-cell>
          <table:table-cell office:value-type="string">
            <text:p>http://dl.acm.org/proceedings/pads/</text:p>
          </table:table-cell>
          <table:table-cell office:value-type="string">
            <text:p>http://dl.acm.org/proceedings/pa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DTAD: Parallel and Distributed Systems: Testing, Analysis, and Debugging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12 (July 2012)</text:p>
          </table:table-cell>
          <table:table-cell office:value-type="string">
            <text:p>http://dl.acm.org/proceedings/padtad/</text:p>
          </table:table-cell>
          <table:table-cell office:value-type="string">
            <text:p>http://dl.acm.org/proceedings/padta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IS: Privacy and Anonymity in Information Society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1 (March 2011)</text:p>
          </table:table-cell>
          <table:table-cell office:value-type="string">
            <text:p>http://dl.acm.org/proceedings/pais/</text:p>
          </table:table-cell>
          <table:table-cell office:value-type="string">
            <text:p>http://dl.acm.org/proceedings/pa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SCO: Parallel Symbolic Computation</text:p>
          </table:table-cell>
          <table:table-cell table:number-columns-repeated="3"/>
          <table:table-cell office:value-type="string">
            <text:p>1997 (July 1997)</text:p>
          </table:table-cell>
          <table:table-cell office:value-type="string">
            <text:p>2015 (July 2015)</text:p>
          </table:table-cell>
          <table:table-cell office:value-type="string">
            <text:p>http://dl.acm.org/proceedings/pasco/</text:p>
          </table:table-cell>
          <table:table-cell office:value-type="string">
            <text:p>http://dl.acm.org/proceedings/pasc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STE: Program Analysis for Software Tools and Engineering</text:p>
          </table:table-cell>
          <table:table-cell table:number-columns-repeated="3"/>
          <table:table-cell office:value-type="string">
            <text:p>1998 (July 1998)</text:p>
          </table:table-cell>
          <table:table-cell office:value-type="string">
            <text:p>2013 (June 2013)</text:p>
          </table:table-cell>
          <table:table-cell office:value-type="string">
            <text:p>http://dl.acm.org/proceedings/paste/</text:p>
          </table:table-cell>
          <table:table-cell office:value-type="string">
            <text:p>http://dl.acm.org/proceedings/pas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VLAD: Privacy and Anonymity for Very Large Database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pavlad/</text:p>
          </table:table-cell>
          <table:table-cell office:value-type="string">
            <text:p>http://dl.acm.org/proceedings/pavla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CAR: Practical Cognitive Agents and Robots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0 (May 2010)</text:p>
          </table:table-cell>
          <table:table-cell office:value-type="string">
            <text:p>http://dl.acm.org/proceedings/pcar/</text:p>
          </table:table-cell>
          <table:table-cell office:value-type="string">
            <text:p>http://dl.acm.org/proceedings/pca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CGames: Procedural Content Generation in Game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1 (June 2011)</text:p>
          </table:table-cell>
          <table:table-cell office:value-type="string">
            <text:p>http://dl.acm.org/proceedings/pcgames/</text:p>
          </table:table-cell>
          <table:table-cell office:value-type="string">
            <text:p>http://dl.acm.org/proceedings/pcgam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CK: Principles of Computing &amp; Knowledge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3 (June 2003)</text:p>
          </table:table-cell>
          <table:table-cell office:value-type="string">
            <text:p>http://dl.acm.org/proceedings/pck/</text:p>
          </table:table-cell>
          <table:table-cell office:value-type="string">
            <text:p>http://dl.acm.org/proceedings/pc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CS: Personal Computer Security</text:p>
          </table:table-cell>
          <table:table-cell table:number-columns-repeated="3"/>
          <table:table-cell office:value-type="string">
            <text:p>1986 (September 1986)</text:p>
          </table:table-cell>
          <table:table-cell office:value-type="string">
            <text:p>1986 (September 1986)</text:p>
          </table:table-cell>
          <table:table-cell office:value-type="string">
            <text:p>http://dl.acm.org/proceedings/pcs/</text:p>
          </table:table-cell>
          <table:table-cell office:value-type="string">
            <text:p>http://dl.acm.org/proceedings/p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DC: Participatory Design</text:p>
          </table:table-cell>
          <table:table-cell table:number-columns-repeated="3"/>
          <table:table-cell office:value-type="string">
            <text:p>2004 (July 2004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pdc/</text:p>
          </table:table-cell>
          <table:table-cell office:value-type="string">
            <text:p>http://dl.acm.org/proceedings/p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DSW: Petascale Data Storage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pdsw/</text:p>
          </table:table-cell>
          <table:table-cell office:value-type="string">
            <text:p>http://dl.acm.org/proceedings/pds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-WASUN: Performance Evaluation of Wireless Ad hoc Sensor, and Ubiquitous Network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pe-wasun/</text:p>
          </table:table-cell>
          <table:table-cell office:value-type="string">
            <text:p>http://dl.acm.org/proceedings/pe-wasu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ICS: Pattern-Driven Engineering of Interactive Computing Systems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1 (June 2011)</text:p>
          </table:table-cell>
          <table:table-cell office:value-type="string">
            <text:p>http://dl.acm.org/proceedings/peics/</text:p>
          </table:table-cell>
          <table:table-cell office:value-type="string">
            <text:p>http://dl.acm.org/proceedings/pe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PM: Partial Evaluation and Program Manipulation</text:p>
          </table:table-cell>
          <table:table-cell table:number-columns-repeated="3"/>
          <table:table-cell office:value-type="string">
            <text:p>1991 (May 1991)</text:p>
          </table:table-cell>
          <table:table-cell office:value-type="string">
            <text:p>2016 (January 2016)</text:p>
          </table:table-cell>
          <table:table-cell office:value-type="string">
            <text:p>http://dl.acm.org/proceedings/pepm/</text:p>
          </table:table-cell>
          <table:table-cell office:value-type="string">
            <text:p>http://dl.acm.org/proceedings/pep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RFORMANCE: Computer Performance Modelling, Measurement and Evaluation</text:p>
          </table:table-cell>
          <table:table-cell table:number-columns-repeated="3"/>
          <table:table-cell office:value-type="string">
            <text:p>1980 (May 1980)</text:p>
          </table:table-cell>
          <table:table-cell office:value-type="string">
            <text:p>1980 (May 1980)</text:p>
          </table:table-cell>
          <table:table-cell office:value-type="string">
            <text:p>http://dl.acm.org/proceedings/performance/</text:p>
          </table:table-cell>
          <table:table-cell office:value-type="string">
            <text:p>http://dl.acm.org/proceedings/performan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SOS: Principles of Engineering Service-Oriented Systems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5 (May 2015)</text:p>
          </table:table-cell>
          <table:table-cell office:value-type="string">
            <text:p>http://dl.acm.org/proceedings/pesos/</text:p>
          </table:table-cell>
          <table:table-cell office:value-type="string">
            <text:p>http://dl.acm.org/proceedings/pes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TRA: Pervasive Technologies Related to Assistive Environment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15 (July 2015)</text:p>
          </table:table-cell>
          <table:table-cell office:value-type="string">
            <text:p>http://dl.acm.org/proceedings/petra/</text:p>
          </table:table-cell>
          <table:table-cell office:value-type="string">
            <text:p>http://dl.acm.org/proceedings/petr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GAS: Partitioned Global Address Space Programing Model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4 (October 2014)</text:p>
          </table:table-cell>
          <table:table-cell office:value-type="string">
            <text:p>http://dl.acm.org/proceedings/pgas/</text:p>
          </table:table-cell>
          <table:table-cell office:value-type="string">
            <text:p>http://dl.acm.org/proceedings/pg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IKM: Ph.D. Students in Information and Knowledge Management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pikm/</text:p>
          </table:table-cell>
          <table:table-cell office:value-type="string">
            <text:p>http://dl.acm.org/proceedings/pik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INS: Practice and Theory of Incentives in Networked Systems</text:p>
          </table:table-cell>
          <table:table-cell table:number-columns-repeated="3"/>
          <table:table-cell office:value-type="string">
            <text:p>2004 (September 2004)</text:p>
          </table:table-cell>
          <table:table-cell office:value-type="string">
            <text:p>2004 (September 2004)</text:p>
          </table:table-cell>
          <table:table-cell office:value-type="string">
            <text:p>http://dl.acm.org/proceedings/pins/</text:p>
          </table:table-cell>
          <table:table-cell office:value-type="string">
            <text:p>http://dl.acm.org/proceedings/pi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AS: Programming Languages and Analysis for Security</text:p>
          </table:table-cell>
          <table:table-cell table:number-columns-repeated="3"/>
          <table:table-cell office:value-type="string">
            <text:p>2006 (June 200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plas/</text:p>
          </table:table-cell>
          <table:table-cell office:value-type="string">
            <text:p>http://dl.acm.org/proceedings/pl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ATE: Linking Aspect Technology and Evolution</text:p>
          </table:table-cell>
          <table:table-cell table:number-columns-repeated="3"/>
          <table:table-cell office:value-type="string">
            <text:p>2009 (March 2009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plate/</text:p>
          </table:table-cell>
          <table:table-cell office:value-type="string">
            <text:p>http://dl.acm.org/proceedings/pla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DI: Programming Language Design and Implementation</text:p>
          </table:table-cell>
          <table:table-cell table:number-columns-repeated="3"/>
          <table:table-cell office:value-type="string">
            <text:p>1988 (June 1988)</text:p>
          </table:table-cell>
          <table:table-cell office:value-type="string">
            <text:p>2016 (June 2016)</text:p>
          </table:table-cell>
          <table:table-cell office:value-type="string">
            <text:p>http://dl.acm.org/proceedings/pldi/</text:p>
          </table:table-cell>
          <table:table-cell office:value-type="string">
            <text:p>http://dl.acm.org/proceedings/pld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EASE: Product Line Approaches in Software Engineering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5 (May 2015)</text:p>
          </table:table-cell>
          <table:table-cell office:value-type="string">
            <text:p>http://dl.acm.org/proceedings/please/</text:p>
          </table:table-cell>
          <table:table-cell office:value-type="string">
            <text:p>http://dl.acm.org/proceedings/plea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OS: Programming Languages and Operating System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plos/</text:p>
          </table:table-cell>
          <table:table-cell office:value-type="string">
            <text:p>http://dl.acm.org/proceedings/pl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PV: Programming Languages Meets Program Verification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14 (January 2014)</text:p>
          </table:table-cell>
          <table:table-cell office:value-type="string">
            <text:p>http://dl.acm.org/proceedings/plpv/</text:p>
          </table:table-cell>
          <table:table-cell office:value-type="string">
            <text:p>http://dl.acm.org/proceedings/plp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LoP: Pattern Languages of Program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plop/</text:p>
          </table:table-cell>
          <table:table-cell office:value-type="string">
            <text:p>http://dl.acm.org/proceedings/pl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MHWN: Performance Monitoring and Measurement of Heterogenous Wireless and Wired Network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3 (November 2013)</text:p>
          </table:table-cell>
          <table:table-cell office:value-type="string">
            <text:p>http://dl.acm.org/proceedings/pmhwn/</text:p>
          </table:table-cell>
          <table:table-cell office:value-type="string">
            <text:p>http://dl.acm.org/proceedings/pmhw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ODC: Principles of Distributed Computing</text:p>
          </table:table-cell>
          <table:table-cell table:number-columns-repeated="3"/>
          <table:table-cell office:value-type="string">
            <text:p>1982 (August 1982)</text:p>
          </table:table-cell>
          <table:table-cell office:value-type="string">
            <text:p>2016 (July 2016)</text:p>
          </table:table-cell>
          <table:table-cell office:value-type="string">
            <text:p>http://dl.acm.org/proceedings/podc/</text:p>
          </table:table-cell>
          <table:table-cell office:value-type="string">
            <text:p>http://dl.acm.org/proceedings/po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ODS: Principles of Database Systems</text:p>
          </table:table-cell>
          <table:table-cell table:number-columns-repeated="3"/>
          <table:table-cell office:value-type="string">
            <text:p>1982 (March 1982)</text:p>
          </table:table-cell>
          <table:table-cell office:value-type="string">
            <text:p>2016 (June 2016)</text:p>
          </table:table-cell>
          <table:table-cell office:value-type="string">
            <text:p>http://dl.acm.org/proceedings/pods/</text:p>
          </table:table-cell>
          <table:table-cell office:value-type="string">
            <text:p>http://dl.acm.org/proceedings/po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OMC: Principles of Mobile Computing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02 (October 2002)</text:p>
          </table:table-cell>
          <table:table-cell office:value-type="string">
            <text:p>http://dl.acm.org/proceedings/pomc/</text:p>
          </table:table-cell>
          <table:table-cell office:value-type="string">
            <text:p>http://dl.acm.org/proceedings/po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OOSC: Parallel/High-Performance Object-Oriented Scientific Computing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poosc/</text:p>
          </table:table-cell>
          <table:table-cell office:value-type="string">
            <text:p>http://dl.acm.org/proceedings/poo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OPL: Principles of Programming Languages</text:p>
          </table:table-cell>
          <table:table-cell table:number-columns-repeated="3"/>
          <table:table-cell office:value-type="string">
            <text:p>1973 (October 1973)</text:p>
          </table:table-cell>
          <table:table-cell office:value-type="string">
            <text:p>2016 (January 2016)</text:p>
          </table:table-cell>
          <table:table-cell office:value-type="string">
            <text:p>http://dl.acm.org/proceedings/popl/</text:p>
          </table:table-cell>
          <table:table-cell office:value-type="string">
            <text:p>http://dl.acm.org/proceedings/pop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-TV: Peer-to-Peer Streaming and IP-TV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pp-tv/</text:p>
          </table:table-cell>
          <table:table-cell office:value-type="string">
            <text:p>http://dl.acm.org/proceedings/pp-t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DP: Principles and Practice of Declarative Programming</text:p>
          </table:table-cell>
          <table:table-cell table:number-columns-repeated="3"/>
          <table:table-cell office:value-type="string">
            <text:p>2000 (September 2000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ppdp/</text:p>
          </table:table-cell>
          <table:table-cell office:value-type="string">
            <text:p>http://dl.acm.org/proceedings/ppd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EALS: Parallel Programming: Experience with Applications, Languages and Systems</text:p>
          </table:table-cell>
          <table:table-cell table:number-columns-repeated="3"/>
          <table:table-cell office:value-type="string">
            <text:p>1988 (January 1988)</text:p>
          </table:table-cell>
          <table:table-cell office:value-type="string">
            <text:p>1988 (January 1988)</text:p>
          </table:table-cell>
          <table:table-cell office:value-type="string">
            <text:p>http://dl.acm.org/proceedings/ppeals/</text:p>
          </table:table-cell>
          <table:table-cell office:value-type="string">
            <text:p>http://dl.acm.org/proceedings/ppea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MMS: Peer-to-Peer Multimedia Streaming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ppmms/</text:p>
          </table:table-cell>
          <table:table-cell office:value-type="string">
            <text:p>http://dl.acm.org/proceedings/ppm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PJ: Principles and Practice of Programming in Java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pppj/</text:p>
          </table:table-cell>
          <table:table-cell office:value-type="string">
            <text:p>http://dl.acm.org/proceedings/pppj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PoPP: Principles and Practice of Parallel Programming</text:p>
          </table:table-cell>
          <table:table-cell table:number-columns-repeated="3"/>
          <table:table-cell office:value-type="string">
            <text:p>1990 (February 1990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ppopp/</text:p>
          </table:table-cell>
          <table:table-cell office:value-type="string">
            <text:p>http://dl.acm.org/proceedings/ppop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RESTO: Programmable Routers for Extensible Services of Tomorrow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10 (November 2010)</text:p>
          </table:table-cell>
          <table:table-cell office:value-type="string">
            <text:p>http://dl.acm.org/proceedings/presto/</text:p>
          </table:table-cell>
          <table:table-cell office:value-type="string">
            <text:p>http://dl.acm.org/proceedings/prest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ROCAMS: Projector Camera Systems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08 (August 2008)</text:p>
          </table:table-cell>
          <table:table-cell office:value-type="string">
            <text:p>http://dl.acm.org/proceedings/procams/</text:p>
          </table:table-cell>
          <table:table-cell office:value-type="string">
            <text:p>http://dl.acm.org/proceedings/proca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ROMISE: Predictor Models in Software Engineer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promise/</text:p>
          </table:table-cell>
          <table:table-cell office:value-type="string">
            <text:p>http://dl.acm.org/proceedings/promi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RS: Parallel Rendering</text:p>
          </table:table-cell>
          <table:table-cell table:number-columns-repeated="3"/>
          <table:table-cell office:value-type="string">
            <text:p>1993 (November 1993)</text:p>
          </table:table-cell>
          <table:table-cell office:value-type="string">
            <text:p>1997 (October 1997)</text:p>
          </table:table-cell>
          <table:table-cell office:value-type="string">
            <text:p>http://dl.acm.org/proceedings/prs/</text:p>
          </table:table-cell>
          <table:table-cell office:value-type="string">
            <text:p>http://dl.acm.org/proceedings/pr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ST: Privacy, Security and Trust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pst/</text:p>
          </table:table-cell>
          <table:table-cell office:value-type="string">
            <text:p>http://dl.acm.org/proceedings/p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UI: Perceptive User Interfaces</text:p>
          </table:table-cell>
          <table:table-cell table:number-columns-repeated="3"/>
          <table:table-cell office:value-type="string">
            <text:p>2001 (November 2001)</text:p>
          </table:table-cell>
          <table:table-cell office:value-type="string">
            <text:p>2001 (November 2001)</text:p>
          </table:table-cell>
          <table:table-cell office:value-type="string">
            <text:p>http://dl.acm.org/proceedings/pui/</text:p>
          </table:table-cell>
          <table:table-cell office:value-type="string">
            <text:p>http://dl.acm.org/proceedings/pu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VG: Parallel and Large-Data Visualization and Graphics</text:p>
          </table:table-cell>
          <table:table-cell table:number-columns-repeated="3"/>
          <table:table-cell office:value-type="string">
            <text:p>2001 (October 2001)</text:p>
          </table:table-cell>
          <table:table-cell office:value-type="string">
            <text:p>2003 (October 2003)</text:p>
          </table:table-cell>
          <table:table-cell office:value-type="string">
            <text:p>http://dl.acm.org/proceedings/pvg/</text:p>
          </table:table-cell>
          <table:table-cell office:value-type="string">
            <text:p>http://dl.acm.org/proceedings/pv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VGS: Parallel Visualization and Graphics</text:p>
          </table:table-cell>
          <table:table-cell table:number-columns-repeated="3"/>
          <table:table-cell office:value-type="string">
            <text:p>1999 (October 1999)</text:p>
          </table:table-cell>
          <table:table-cell office:value-type="string">
            <text:p>1999 (October 1999)</text:p>
          </table:table-cell>
          <table:table-cell office:value-type="string">
            <text:p>http://dl.acm.org/proceedings/pvgs/</text:p>
          </table:table-cell>
          <table:table-cell office:value-type="string">
            <text:p>http://dl.acm.org/proceedings/pvg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aIR: Patent Information Retrieval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pair/</text:p>
          </table:table-cell>
          <table:table-cell office:value-type="string">
            <text:p>http://dl.acm.org/proceedings/pa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rMIS: Performance Metrics for Intelligent System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12 (March 2012)</text:p>
          </table:table-cell>
          <table:table-cell office:value-type="string">
            <text:p>http://dl.acm.org/proceedings/permis/</text:p>
          </table:table-cell>
          <table:table-cell office:value-type="string">
            <text:p>http://dl.acm.org/proceedings/perm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ersuasive: Persuasive Technology</text:p>
          </table:table-cell>
          <table:table-cell table:number-columns-repeated="3"/>
          <table:table-cell office:value-type="string">
            <text:p>2009 (April 2009)</text:p>
          </table:table-cell>
          <table:table-cell office:value-type="string">
            <text:p>2009 (April 2009)</text:p>
          </table:table-cell>
          <table:table-cell office:value-type="string">
            <text:p>http://dl.acm.org/proceedings/persuasive/</text:p>
          </table:table-cell>
          <table:table-cell office:value-type="string">
            <text:p>http://dl.acm.org/proceedings/persuasiv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Ph.D.: EDBT Ph.D. workshop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ph.d./</text:p>
          </table:table-cell>
          <table:table-cell office:value-type="string">
            <text:p>http://dl.acm.org/proceedings/ph.d.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SWinet: Quality of Service and Security for Wireless in Mobile Networks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qswinet/</text:p>
          </table:table-cell>
          <table:table-cell office:value-type="string">
            <text:p>http://dl.acm.org/proceedings/qswi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Shine: Heterogeneous Networking for Quality, Reliability, Security and Robustness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8 (July 2008)</text:p>
          </table:table-cell>
          <table:table-cell office:value-type="string">
            <text:p>http://dl.acm.org/proceedings/qshine/</text:p>
          </table:table-cell>
          <table:table-cell office:value-type="string">
            <text:p>http://dl.acm.org/proceedings/qshin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TNA: Queueing Theory and Network Application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1 (August 2011)</text:p>
          </table:table-cell>
          <table:table-cell office:value-type="string">
            <text:p>http://dl.acm.org/proceedings/qtna/</text:p>
          </table:table-cell>
          <table:table-cell office:value-type="string">
            <text:p>http://dl.acm.org/proceedings/qt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UASOSS: Quality of Service-Oriented Software System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quasoss/</text:p>
          </table:table-cell>
          <table:table-cell office:value-type="string">
            <text:p>http://dl.acm.org/proceedings/quaso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UOVADIS: Quantitative Stochastic Models in the Verification and Design of Software Systems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0 (May 2010)</text:p>
          </table:table-cell>
          <table:table-cell office:value-type="string">
            <text:p>http://dl.acm.org/proceedings/quovadis/</text:p>
          </table:table-cell>
          <table:table-cell office:value-type="string">
            <text:p>http://dl.acm.org/proceedings/quovad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UTE-SWAP: Quantitative Techniques for Software Agile Process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4 (November 2004)</text:p>
          </table:table-cell>
          <table:table-cell office:value-type="string">
            <text:p>http://dl.acm.org/proceedings/qute-swap/</text:p>
          </table:table-cell>
          <table:table-cell office:value-type="string">
            <text:p>http://dl.acm.org/proceedings/qute-sw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QoP: Quality of Protection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qop/</text:p>
          </table:table-cell>
          <table:table-cell office:value-type="string">
            <text:p>http://dl.acm.org/proceedings/q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AM-SE: Reflection, AOP and Meta-Data for Software Evolution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2 (June 2012)</text:p>
          </table:table-cell>
          <table:table-cell office:value-type="string">
            <text:p>http://dl.acm.org/proceedings/ram-se/</text:p>
          </table:table-cell>
          <table:table-cell office:value-type="string">
            <text:p>http://dl.acm.org/proceedings/ram-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AOOL: Relationships and Associations in Object-Oriented Language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09 (July 2009)</text:p>
          </table:table-cell>
          <table:table-cell office:value-type="string">
            <text:p>http://dl.acm.org/proceedings/raool/</text:p>
          </table:table-cell>
          <table:table-cell office:value-type="string">
            <text:p>http://dl.acm.org/proceedings/raoo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BAC: Role-Based Access Control</text:p>
          </table:table-cell>
          <table:table-cell table:number-columns-repeated="3"/>
          <table:table-cell office:value-type="string">
            <text:p>1996 (December 1996)</text:p>
          </table:table-cell>
          <table:table-cell office:value-type="string">
            <text:p>2000 (July 2000)</text:p>
          </table:table-cell>
          <table:table-cell office:value-type="string">
            <text:p>http://dl.acm.org/proceedings/rbac/</text:p>
          </table:table-cell>
          <table:table-cell office:value-type="string">
            <text:p>http://dl.acm.org/proceedings/rb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ALMAN: Multi-Hop Ad Hoc Network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realman/</text:p>
          </table:table-cell>
          <table:table-cell office:value-type="string">
            <text:p>http://dl.acm.org/proceedings/realma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ALWSN: Real-world Wireless Sensor Network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8 (April 2008)</text:p>
          </table:table-cell>
          <table:table-cell office:value-type="string">
            <text:p>http://dl.acm.org/proceedings/realwsn/</text:p>
          </table:table-cell>
          <table:table-cell office:value-type="string">
            <text:p>http://dl.acm.org/proceedings/realw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BSE: Realising Evidence-Based Software Engineer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7 (May 2007)</text:p>
          </table:table-cell>
          <table:table-cell office:value-type="string">
            <text:p>http://dl.acm.org/proceedings/rebse/</text:p>
          </table:table-cell>
          <table:table-cell office:value-type="string">
            <text:p>http://dl.acm.org/proceedings/reb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COMB: Resaerch in Computational Molecular Biology</text:p>
          </table:table-cell>
          <table:table-cell table:number-columns-repeated="3"/>
          <table:table-cell office:value-type="string">
            <text:p>1997 (January 1997)</text:p>
          </table:table-cell>
          <table:table-cell office:value-type="string">
            <text:p>2004 (March 2004)</text:p>
          </table:table-cell>
          <table:table-cell office:value-type="string">
            <text:p>http://dl.acm.org/proceedings/recomb/</text:p>
          </table:table-cell>
          <table:table-cell office:value-type="string">
            <text:p>http://dl.acm.org/proceedings/recom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IPQoS: Revisiting IP QoS</text:p>
          </table:table-cell>
          <table:table-cell table:number-columns-repeated="3"/>
          <table:table-cell office:value-type="string">
            <text:p>2003 (August 2003)</text:p>
          </table:table-cell>
          <table:table-cell office:value-type="string">
            <text:p>2003 (August 2003)</text:p>
          </table:table-cell>
          <table:table-cell office:value-type="string">
            <text:p>http://dl.acm.org/proceedings/ripqos/</text:p>
          </table:table-cell>
          <table:table-cell office:value-type="string">
            <text:p>http://dl.acm.org/proceedings/ripqo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KRAS: Research In Knowledge Representation For Autonomous Systems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5 (November 2005)</text:p>
          </table:table-cell>
          <table:table-cell office:value-type="string">
            <text:p>http://dl.acm.org/proceedings/rkras/</text:p>
          </table:table-cell>
          <table:table-cell office:value-type="string">
            <text:p>http://dl.acm.org/proceedings/rkr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OA: Role of Abstraction in Software Engineering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8 (May 2008)</text:p>
          </table:table-cell>
          <table:table-cell office:value-type="string">
            <text:p>http://dl.acm.org/proceedings/roa/</text:p>
          </table:table-cell>
          <table:table-cell office:value-type="string">
            <text:p>http://dl.acm.org/proceedings/ro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OSATEA: Role of Software Architecture for Testing and Analysis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06 (July 2006)</text:p>
          </table:table-cell>
          <table:table-cell office:value-type="string">
            <text:p>http://dl.acm.org/proceedings/rosatea/</text:p>
          </table:table-cell>
          <table:table-cell office:value-type="string">
            <text:p>http://dl.acm.org/proceedings/rosat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SSE: Recommendation Systems for Software Engineering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4 (June 2014)</text:p>
          </table:table-cell>
          <table:table-cell office:value-type="string">
            <text:p>http://dl.acm.org/proceedings/rsse/</text:p>
          </table:table-cell>
          <table:table-cell office:value-type="string">
            <text:p>http://dl.acm.org/proceedings/rs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T: Randon Testing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rt/</text:p>
          </table:table-cell>
          <table:table-cell office:value-type="string">
            <text:p>http://dl.acm.org/proceedings/r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ULE: Rule-Based Programming</text:p>
          </table:table-cell>
          <table:table-cell table:number-columns-repeated="3"/>
          <table:table-cell office:value-type="string">
            <text:p>2002 (October 2002)</text:p>
          </table:table-cell>
          <table:table-cell office:value-type="string">
            <text:p>2002 (October 2002)</text:p>
          </table:table-cell>
          <table:table-cell office:value-type="string">
            <text:p>http://dl.acm.org/proceedings/rule/</text:p>
          </table:table-cell>
          <table:table-cell office:value-type="string">
            <text:p>http://dl.acm.org/proceedings/rul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Arch: Re-architecting the Internet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10 (November 2010)</text:p>
          </table:table-cell>
          <table:table-cell office:value-type="string">
            <text:p>http://dl.acm.org/proceedings/rearch/</text:p>
          </table:table-cell>
          <table:table-cell office:value-type="string">
            <text:p>http://dl.acm.org/proceedings/rear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cSys: Recommender Systems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recsys/</text:p>
          </table:table-cell>
          <table:table-cell office:value-type="string">
            <text:p>http://dl.acm.org/proceedings/rec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Resilience: Resilience in High Performance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resilience/</text:p>
          </table:table-cell>
          <table:table-cell office:value-type="string">
            <text:p>http://dl.acm.org/proceedings/resilien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&amp;D4RCES: Security and Dependability for Resource Constrained Embedded System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s&amp;d4rces/</text:p>
          </table:table-cell>
          <table:table-cell office:value-type="string">
            <text:p>http://dl.acm.org/proceedings/s&amp;d4rc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3: Wireless of the Students, by the Students, for the Students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s3/</text:p>
          </table:table-cell>
          <table:table-cell office:value-type="string">
            <text:p>http://dl.acm.org/proceedings/s3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C: Symposium on Applied Computing</text:p>
          </table:table-cell>
          <table:table-cell table:number-columns-repeated="3"/>
          <table:table-cell office:value-type="string">
            <text:p>1986 (October 1986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sac/</text:p>
          </table:table-cell>
          <table:table-cell office:value-type="string">
            <text:p>http://dl.acm.org/proceedings/s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CLA: Southern African Computer Lecturers' Association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sacla/</text:p>
          </table:table-cell>
          <table:table-cell office:value-type="string">
            <text:p>http://dl.acm.org/proceedings/sacl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CMAT: Symposium on Access Control Models and Technologies</text:p>
          </table:table-cell>
          <table:table-cell table:number-columns-repeated="3"/>
          <table:table-cell office:value-type="string">
            <text:p>2001 (May 2001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acmat/</text:p>
          </table:table-cell>
          <table:table-cell office:value-type="string">
            <text:p>http://dl.acm.org/proceedings/sacma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DPI: Semantically Aware Document Processing and Indexing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7 (May 2007)</text:p>
          </table:table-cell>
          <table:table-cell office:value-type="string">
            <text:p>http://dl.acm.org/proceedings/sadpi/</text:p>
          </table:table-cell>
          <table:table-cell office:value-type="string">
            <text:p>http://dl.acm.org/proceedings/sadp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ICSIT: South African Institute of Computer Scientists and Information Technologist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saicsit/</text:p>
          </table:table-cell>
          <table:table-cell office:value-type="string">
            <text:p>http://dl.acm.org/proceedings/saicsi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M: Software Architectures and Mobility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5 (May 2015)</text:p>
          </table:table-cell>
          <table:table-cell office:value-type="string">
            <text:p>http://dl.acm.org/proceedings/sam/</text:p>
          </table:table-cell>
          <table:table-cell office:value-type="string">
            <text:p>http://dl.acm.org/proceedings/sa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ME: Semantic Ambient Media Experience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same/</text:p>
          </table:table-cell>
          <table:table-cell office:value-type="string">
            <text:p>http://dl.acm.org/proceedings/sa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NET: Sensor and Actor Network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sanet/</text:p>
          </table:table-cell>
          <table:table-cell office:value-type="string">
            <text:p>http://dl.acm.org/proceedings/sa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PMIA: Social, Adaptive and Personalized Multimedia Interaction and Acces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apmia/</text:p>
          </table:table-cell>
          <table:table-cell office:value-type="string">
            <text:p>http://dl.acm.org/proceedings/sapm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S: Static Analysis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03 (June 2003)</text:p>
          </table:table-cell>
          <table:table-cell office:value-type="string">
            <text:p>http://dl.acm.org/proceedings/sas/</text:p>
          </table:table-cell>
          <table:table-cell office:value-type="string">
            <text:p>http://dl.acm.org/proceedings/s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SN: Security of Ad hoc and Sensor Networks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sasn/</text:p>
          </table:table-cell>
          <table:table-cell office:value-type="string">
            <text:p>http://dl.acm.org/proceedings/sa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VCBS: Specification and Verification of Component-Based Systems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savcbs/</text:p>
          </table:table-cell>
          <table:table-cell office:value-type="string">
            <text:p>http://dl.acm.org/proceedings/savcb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W: Static Analysis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8 (June 2008)</text:p>
          </table:table-cell>
          <table:table-cell office:value-type="string">
            <text:p>http://dl.acm.org/proceedings/saw/</text:p>
          </table:table-cell>
          <table:table-cell office:value-type="string">
            <text:p>http://dl.acm.org/proceedings/s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BCCI: Symposium on Integrated Circuits and System Design</text:p>
          </table:table-cell>
          <table:table-cell table:number-columns-repeated="3"/>
          <table:table-cell office:value-type="string">
            <text:p>1998 (January 1998)</text:p>
          </table:table-cell>
          <table:table-cell office:value-type="string">
            <text:p>2015 (August 2015)</text:p>
          </table:table-cell>
          <table:table-cell office:value-type="string">
            <text:p>http://dl.acm.org/proceedings/sbcci/</text:p>
          </table:table-cell>
          <table:table-cell office:value-type="string">
            <text:p>http://dl.acm.org/proceedings/sbc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BIM: Sketch-Based Interfaces and Modeling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15 (June 2015)</text:p>
          </table:table-cell>
          <table:table-cell office:value-type="string">
            <text:p>http://dl.acm.org/proceedings/sbim/</text:p>
          </table:table-cell>
          <table:table-cell office:value-type="string">
            <text:p>http://dl.acm.org/proceedings/sbi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: International Conference for High Performance Computing, Networking, Storage, and Analysis</text:p>
          </table:table-cell>
          <table:table-cell table:number-columns-repeated="3"/>
          <table:table-cell office:value-type="string">
            <text:p>1988 (November 1988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sc/</text:p>
          </table:table-cell>
          <table:table-cell office:value-type="string">
            <text:p>http://dl.acm.org/proceedings/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A: Symposium on Computer Animation</text:p>
          </table:table-cell>
          <table:table-cell table:number-columns-repeated="3"/>
          <table:table-cell office:value-type="string">
            <text:p>2002 (July 2002)</text:p>
          </table:table-cell>
          <table:table-cell office:value-type="string">
            <text:p>2016 (July 2016)</text:p>
          </table:table-cell>
          <table:table-cell office:value-type="string">
            <text:p>http://dl.acm.org/proceedings/sca/</text:p>
          </table:table-cell>
          <table:table-cell office:value-type="string">
            <text:p>http://dl.acm.org/proceedings/sc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C: Services Computing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16 (May 2016)</text:p>
          </table:table-cell>
          <table:table-cell office:value-type="string">
            <text:p>http://dl.acm.org/proceedings/scc/</text:p>
          </table:table-cell>
          <table:table-cell office:value-type="string">
            <text:p>http://dl.acm.org/proceedings/s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CG: Spring Conference on Computer graphics</text:p>
          </table:table-cell>
          <table:table-cell table:number-columns-repeated="3"/>
          <table:table-cell office:value-type="string">
            <text:p>2001 (April 2001)</text:p>
          </table:table-cell>
          <table:table-cell office:value-type="string">
            <text:p>2015 (April 2015)</text:p>
          </table:table-cell>
          <table:table-cell office:value-type="string">
            <text:p>http://dl.acm.org/proceedings/sccg/</text:p>
          </table:table-cell>
          <table:table-cell office:value-type="string">
            <text:p>http://dl.acm.org/proceedings/scc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E: Summit on Computing Education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sce/</text:p>
          </table:table-cell>
          <table:table-cell office:value-type="string">
            <text:p>http://dl.acm.org/proceedings/s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ESM: Scenarios and State Machine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7 (May 2007)</text:p>
          </table:table-cell>
          <table:table-cell office:value-type="string">
            <text:p>http://dl.acm.org/proceedings/scesm/</text:p>
          </table:table-cell>
          <table:table-cell office:value-type="string">
            <text:p>http://dl.acm.org/proceedings/sce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M: Software Configuration Management</text:p>
          </table:table-cell>
          <table:table-cell table:number-columns-repeated="3"/>
          <table:table-cell office:value-type="string">
            <text:p>1989 (October 1989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scm/</text:p>
          </table:table-cell>
          <table:table-cell office:value-type="string">
            <text:p>http://dl.acm.org/proceedings/sc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N: Simulation of Computer Networks</text:p>
          </table:table-cell>
          <table:table-cell table:number-columns-repeated="3"/>
          <table:table-cell office:value-type="string">
            <text:p>1987 (August 1987)</text:p>
          </table:table-cell>
          <table:table-cell office:value-type="string">
            <text:p>1987 (August 1987)</text:p>
          </table:table-cell>
          <table:table-cell office:value-type="string">
            <text:p>http://dl.acm.org/proceedings/scn/</text:p>
          </table:table-cell>
          <table:table-cell office:value-type="string">
            <text:p>http://dl.acm.org/proceedings/sc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OPES: Software and Compilers for Embedded Systems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16 (May 2016)</text:p>
          </table:table-cell>
          <table:table-cell office:value-type="string">
            <text:p>http://dl.acm.org/proceedings/scopes/</text:p>
          </table:table-cell>
          <table:table-cell office:value-type="string">
            <text:p>http://dl.acm.org/proceedings/scop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ORE: Software Metrics</text:p>
          </table:table-cell>
          <table:table-cell table:number-columns-repeated="3"/>
          <table:table-cell office:value-type="string">
            <text:p>1982 (August 1982)</text:p>
          </table:table-cell>
          <table:table-cell office:value-type="string">
            <text:p>1982 (August 1982)</text:p>
          </table:table-cell>
          <table:table-cell office:value-type="string">
            <text:p>http://dl.acm.org/proceedings/score/</text:p>
          </table:table-cell>
          <table:table-cell office:value-type="string">
            <text:p>http://dl.acm.org/proceedings/scor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CSC: Summer Computer Simulation Conference</text:p>
          </table:table-cell>
          <table:table-cell table:number-columns-repeated="3"/>
          <table:table-cell office:value-type="string">
            <text:p>2007 (July 2007)</text:p>
          </table:table-cell>
          <table:table-cell office:value-type="string">
            <text:p>2013 (July 2013)</text:p>
          </table:table-cell>
          <table:table-cell office:value-type="string">
            <text:p>http://dl.acm.org/proceedings/scsc/</text:p>
          </table:table-cell>
          <table:table-cell office:value-type="string">
            <text:p>http://dl.acm.org/proceedings/sc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DDDM: Dependable Distributed Data Management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sdddm/</text:p>
          </table:table-cell>
          <table:table-cell office:value-type="string">
            <text:p>http://dl.acm.org/proceedings/sdd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DE: Software Development Environments</text:p>
          </table:table-cell>
          <table:table-cell table:number-columns-repeated="3"/>
          <table:table-cell office:value-type="string">
            <text:p>1984 (April 1984)</text:p>
          </table:table-cell>
          <table:table-cell office:value-type="string">
            <text:p>1992 (November 1992)</text:p>
          </table:table-cell>
          <table:table-cell office:value-type="string">
            <text:p>http://dl.acm.org/proceedings/sde/</text:p>
          </table:table-cell>
          <table:table-cell office:value-type="string">
            <text:p>http://dl.acm.org/proceedings/s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DG: Software Development Governance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10 (May 2010)</text:p>
          </table:table-cell>
          <table:table-cell office:value-type="string">
            <text:p>http://dl.acm.org/proceedings/sdg/</text:p>
          </table:table-cell>
          <table:table-cell office:value-type="string">
            <text:p>http://dl.acm.org/proceedings/sd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DSOA: Systems Development in SOA Environment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8 (May 2008)</text:p>
          </table:table-cell>
          <table:table-cell office:value-type="string">
            <text:p>http://dl.acm.org/proceedings/sdsoa/</text:p>
          </table:table-cell>
          <table:table-cell office:value-type="string">
            <text:p>http://dl.acm.org/proceedings/sdso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-HPC: Software Engineering for High Performance Computing Application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7 (May 2007)</text:p>
          </table:table-cell>
          <table:table-cell office:value-type="string">
            <text:p>http://dl.acm.org/proceedings/se-hpc/</text:p>
          </table:table-cell>
          <table:table-cell office:value-type="string">
            <text:p>http://dl.acm.org/proceedings/se-hp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AMS: Software Engineering for Adaptive and Self-Managing Systems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16 (May 2016)</text:p>
          </table:table-cell>
          <table:table-cell office:value-type="string">
            <text:p>http://dl.acm.org/proceedings/seams/</text:p>
          </table:table-cell>
          <table:table-cell office:value-type="string">
            <text:p>http://dl.acm.org/proceedings/seam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AS: Software Engineering for Automotive System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7 (May 2007)</text:p>
          </table:table-cell>
          <table:table-cell office:value-type="string">
            <text:p>http://dl.acm.org/proceedings/seas/</text:p>
          </table:table-cell>
          <table:table-cell office:value-type="string">
            <text:p>http://dl.acm.org/proceedings/se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CSE: Software Engineering for Computational Science and Engineering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1 (May 2011)</text:p>
          </table:table-cell>
          <table:table-cell office:value-type="string">
            <text:p>http://dl.acm.org/proceedings/secse/</text:p>
          </table:table-cell>
          <table:table-cell office:value-type="string">
            <text:p>http://dl.acm.org/proceedings/se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ESE: Software Engineering in East and South Europe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seese/</text:p>
          </table:table-cell>
          <table:table-cell office:value-type="string">
            <text:p>http://dl.acm.org/proceedings/see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EUP: Software Engineering Foundations for End User Programming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seeup/</text:p>
          </table:table-cell>
          <table:table-cell office:value-type="string">
            <text:p>http://dl.acm.org/proceedings/seeu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HC: Software Engineering in Health Care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3 (May 2013)</text:p>
          </table:table-cell>
          <table:table-cell office:value-type="string">
            <text:p>http://dl.acm.org/proceedings/sehc/</text:p>
          </table:table-cell>
          <table:table-cell office:value-type="string">
            <text:p>http://dl.acm.org/proceedings/seh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KE: Software Engineering and Knowledge Engineering</text:p>
          </table:table-cell>
          <table:table-cell table:number-columns-repeated="3"/>
          <table:table-cell office:value-type="string">
            <text:p>2002 (July 2002)</text:p>
          </table:table-cell>
          <table:table-cell office:value-type="string">
            <text:p>2002 (July 2002)</text:p>
          </table:table-cell>
          <table:table-cell office:value-type="string">
            <text:p>http://dl.acm.org/proceedings/seke/</text:p>
          </table:table-cell>
          <table:table-cell office:value-type="string">
            <text:p>http://dl.acm.org/proceedings/sek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LMAS: Software Engineering for Large-Scale Multi-Agent System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6 (May 2006)</text:p>
          </table:table-cell>
          <table:table-cell office:value-type="string">
            <text:p>http://dl.acm.org/proceedings/selmas/</text:p>
          </table:table-cell>
          <table:table-cell office:value-type="string">
            <text:p>http://dl.acm.org/proceedings/selm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M: Software Engineering and Middleware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14 (September 2014)</text:p>
          </table:table-cell>
          <table:table-cell office:value-type="string">
            <text:p>http://dl.acm.org/proceedings/sem/</text:p>
          </table:table-cell>
          <table:table-cell office:value-type="string">
            <text:p>http://dl.acm.org/proceedings/se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MSEARCH: Semantic Search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semsearch/</text:p>
          </table:table-cell>
          <table:table-cell office:value-type="string">
            <text:p>http://dl.acm.org/proceedings/semsear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PCASE: Software Engineering for Pervasive Computing Applications, Systems, and Environment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7 (May 2007)</text:p>
          </table:table-cell>
          <table:table-cell office:value-type="string">
            <text:p>http://dl.acm.org/proceedings/sepcase/</text:p>
          </table:table-cell>
          <table:table-cell office:value-type="string">
            <text:p>http://dl.acm.org/proceedings/sepca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PS: Software Engineering for Pervasive Service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seps/</text:p>
          </table:table-cell>
          <table:table-cell office:value-type="string">
            <text:p>http://dl.acm.org/proceedings/se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RENE: Software Engineering for Resilient Systems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08 (November 2008)</text:p>
          </table:table-cell>
          <table:table-cell office:value-type="string">
            <text:p>http://dl.acm.org/proceedings/serene/</text:p>
          </table:table-cell>
          <table:table-cell office:value-type="string">
            <text:p>http://dl.acm.org/proceedings/seren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SENA: Software Engineering for Sensor Network Applications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2 (June 2012)</text:p>
          </table:table-cell>
          <table:table-cell office:value-type="string">
            <text:p>http://dl.acm.org/proceedings/sesena/</text:p>
          </table:table-cell>
          <table:table-cell office:value-type="string">
            <text:p>http://dl.acm.org/proceedings/sese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SS: Software Engineering for Secure System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1 (May 2011)</text:p>
          </table:table-cell>
          <table:table-cell office:value-type="string">
            <text:p>http://dl.acm.org/proceedings/sess/</text:p>
          </table:table-cell>
          <table:table-cell office:value-type="string">
            <text:p>http://dl.acm.org/proceedings/se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TA: Symposium on Environments and Tools for Ada</text:p>
          </table:table-cell>
          <table:table-cell table:number-columns-repeated="3"/>
          <table:table-cell office:value-type="string">
            <text:p>1991 (April 1991)</text:p>
          </table:table-cell>
          <table:table-cell office:value-type="string">
            <text:p>1994 (September 1994)</text:p>
          </table:table-cell>
          <table:table-cell office:value-type="string">
            <text:p>http://dl.acm.org/proceedings/seta/</text:p>
          </table:table-cell>
          <table:table-cell office:value-type="string">
            <text:p>http://dl.acm.org/proceedings/set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TMDM: Software Engineering for Tailor-Made Data Management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setmdm/</text:p>
          </table:table-cell>
          <table:table-cell office:value-type="string">
            <text:p>http://dl.acm.org/proceedings/setm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GP: Symposium on Geometry Processing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15 (July 2015)</text:p>
          </table:table-cell>
          <table:table-cell office:value-type="string">
            <text:p>http://dl.acm.org/proceedings/sgp/</text:p>
          </table:table-cell>
          <table:table-cell office:value-type="string">
            <text:p>http://dl.acm.org/proceedings/sg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HARK: Sharing and Reusing Architectural Knowledge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11 (May 2011)</text:p>
          </table:table-cell>
          <table:table-cell office:value-type="string">
            <text:p>http://dl.acm.org/proceedings/shark/</text:p>
          </table:table-cell>
          <table:table-cell office:value-type="string">
            <text:p>http://dl.acm.org/proceedings/shar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COSIM: SICOSIM</text:p>
          </table:table-cell>
          <table:table-cell table:number-columns-repeated="3"/>
          <table:table-cell office:value-type="string">
            <text:p>1972 (October 1972)</text:p>
          </table:table-cell>
          <table:table-cell office:value-type="string">
            <text:p>1973 (October 1973)</text:p>
          </table:table-cell>
          <table:table-cell office:value-type="string">
            <text:p>http://dl.acm.org/proceedings/sicosim/</text:p>
          </table:table-cell>
          <table:table-cell office:value-type="string">
            <text:p>http://dl.acm.org/proceedings/sicosi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Ada: SIGAda International Conference on Ada</text:p>
          </table:table-cell>
          <table:table-cell table:number-columns-repeated="3"/>
          <table:table-cell office:value-type="string">
            <text:p>1985 (May 1985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sigada/</text:p>
          </table:table-cell>
          <table:table-cell office:value-type="string">
            <text:p>http://dl.acm.org/proceedings/siga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BDP: SIGBDP Conference on Trends and Directions in Expert Systems</text:p>
          </table:table-cell>
          <table:table-cell table:number-columns-repeated="3"/>
          <table:table-cell office:value-type="string">
            <text:p>1990 (September 1990)</text:p>
          </table:table-cell>
          <table:table-cell office:value-type="string">
            <text:p>1990 (September 1990)</text:p>
          </table:table-cell>
          <table:table-cell office:value-type="string">
            <text:p>http://dl.acm.org/proceedings/sigbdp/</text:p>
          </table:table-cell>
          <table:table-cell office:value-type="string">
            <text:p>http://dl.acm.org/proceedings/sigbd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COMM LA: Data Communication in Latin America and the Caribbean</text:p>
          </table:table-cell>
          <table:table-cell table:number-columns-repeated="3"/>
          <table:table-cell office:value-type="string">
            <text:p>2001 (April 2001)</text:p>
          </table:table-cell>
          <table:table-cell office:value-type="string">
            <text:p>2001 (April 2001)</text:p>
          </table:table-cell>
          <table:table-cell office:value-type="string">
            <text:p>http://dl.acm.org/proceedings/sigcommla/</text:p>
          </table:table-cell>
          <table:table-cell office:value-type="string">
            <text:p>http://dl.acm.org/proceedings/sigcomml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COMM: ACM SIGCOMM</text:p>
          </table:table-cell>
          <table:table-cell table:number-columns-repeated="3"/>
          <table:table-cell office:value-type="string">
            <text:p>1977 (September 1977)</text:p>
          </table:table-cell>
          <table:table-cell office:value-type="string">
            <text:p>2016 (August 2016)</text:p>
          </table:table-cell>
          <table:table-cell office:value-type="string">
            <text:p>http://dl.acm.org/proceedings/sigcomm/</text:p>
          </table:table-cell>
          <table:table-cell office:value-type="string">
            <text:p>http://dl.acm.org/proceedings/sigc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CSE: Computer Science Education</text:p>
          </table:table-cell>
          <table:table-cell table:number-columns-repeated="3"/>
          <table:table-cell office:value-type="string">
            <text:p>1970 (January 1970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sigcse/</text:p>
          </table:table-cell>
          <table:table-cell office:value-type="string">
            <text:p>http://dl.acm.org/proceedings/sigc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DOC: Design of Communication</text:p>
          </table:table-cell>
          <table:table-cell table:number-columns-repeated="3"/>
          <table:table-cell office:value-type="string">
            <text:p>1982 (January 1982)</text:p>
          </table:table-cell>
          <table:table-cell office:value-type="string">
            <text:p>2015 (July 2015)</text:p>
          </table:table-cell>
          <table:table-cell office:value-type="string">
            <text:p>http://dl.acm.org/proceedings/sigdoc/</text:p>
          </table:table-cell>
          <table:table-cell office:value-type="string">
            <text:p>http://dl.acm.org/proceedings/sigd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FIDET: Data Description, Access and Control</text:p>
          </table:table-cell>
          <table:table-cell table:number-columns-repeated="3"/>
          <table:table-cell office:value-type="string">
            <text:p>1970 (November 1970)</text:p>
          </table:table-cell>
          <table:table-cell office:value-type="string">
            <text:p>1975 (January 1975)</text:p>
          </table:table-cell>
          <table:table-cell office:value-type="string">
            <text:p>http://dl.acm.org/proceedings/sigfidet/</text:p>
          </table:table-cell>
          <table:table-cell office:value-type="string">
            <text:p>http://dl.acm.org/proceedings/sigfid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GRAPH Asia: Computer Graphics and Interactive Techniques Conference - Asia</text:p>
          </table:table-cell>
          <table:table-cell table:number-columns-repeated="3"/>
          <table:table-cell office:value-type="string">
            <text:p>2008 (December 2008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siggraphasia/</text:p>
          </table:table-cell>
          <table:table-cell office:value-type="string">
            <text:p>http://dl.acm.org/proceedings/siggraphas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GRAPH: Computer Graphics and Interactive Techniques Conference</text:p>
          </table:table-cell>
          <table:table-cell table:number-columns-repeated="3"/>
          <table:table-cell office:value-type="string">
            <text:p>1974 (July 1974)</text:p>
          </table:table-cell>
          <table:table-cell office:value-type="string">
            <text:p>2016 (July 2016)</text:p>
          </table:table-cell>
          <table:table-cell office:value-type="string">
            <text:p>http://dl.acm.org/proceedings/siggraph/</text:p>
          </table:table-cell>
          <table:table-cell office:value-type="string">
            <text:p>http://dl.acm.org/proceedings/siggrap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IR: Information Retrieval</text:p>
          </table:table-cell>
          <table:table-cell table:number-columns-repeated="3"/>
          <table:table-cell office:value-type="string">
            <text:p>1971 (April 1971)</text:p>
          </table:table-cell>
          <table:table-cell office:value-type="string">
            <text:p>2016 (July 2016)</text:p>
          </table:table-cell>
          <table:table-cell office:value-type="string">
            <text:p>http://dl.acm.org/proceedings/sigir/</text:p>
          </table:table-cell>
          <table:table-cell office:value-type="string">
            <text:p>http://dl.acm.org/proceedings/sigi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ITE: Information Technology Education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sigite/</text:p>
          </table:table-cell>
          <table:table-cell office:value-type="string">
            <text:p>http://dl.acm.org/proceedings/sigi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ME: SIGME Symposium</text:p>
          </table:table-cell>
          <table:table-cell table:number-columns-repeated="3"/>
          <table:table-cell office:value-type="string">
            <text:p>1973 (January 1973)</text:p>
          </table:table-cell>
          <table:table-cell office:value-type="string">
            <text:p>1973 (January 1973)</text:p>
          </table:table-cell>
          <table:table-cell office:value-type="string">
            <text:p>http://dl.acm.org/proceedings/sigme/</text:p>
          </table:table-cell>
          <table:table-cell office:value-type="string">
            <text:p>http://dl.acm.org/proceedings/sig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METRICS: Measurement and Modeling of Computer Systems</text:p>
          </table:table-cell>
          <table:table-cell table:number-columns-repeated="3"/>
          <table:table-cell office:value-type="string">
            <text:p>1974 (January 1974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igmetrics/</text:p>
          </table:table-cell>
          <table:table-cell office:value-type="string">
            <text:p>http://dl.acm.org/proceedings/sigmetr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MINI: SIGMINI Symposium on Small Systems</text:p>
          </table:table-cell>
          <table:table-cell table:number-columns-repeated="3"/>
          <table:table-cell office:value-type="string">
            <text:p>1976 (March 1976)</text:p>
          </table:table-cell>
          <table:table-cell office:value-type="string">
            <text:p>1978 (August 1978)</text:p>
          </table:table-cell>
          <table:table-cell office:value-type="string">
            <text:p>http://dl.acm.org/proceedings/sigmini/</text:p>
          </table:table-cell>
          <table:table-cell office:value-type="string">
            <text:p>http://dl.acm.org/proceedings/sigmin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MOD: Management of Data</text:p>
          </table:table-cell>
          <table:table-cell table:number-columns-repeated="3"/>
          <table:table-cell office:value-type="string">
            <text:p>1975 (May 1975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igmod/</text:p>
          </table:table-cell>
          <table:table-cell office:value-type="string">
            <text:p>http://dl.acm.org/proceedings/sigmo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PLAN: SIGPLAN Symposium</text:p>
          </table:table-cell>
          <table:table-cell table:number-columns-repeated="3"/>
          <table:table-cell office:value-type="string">
            <text:p>1973 (November 1973)</text:p>
          </table:table-cell>
          <table:table-cell office:value-type="string">
            <text:p>1987 (July 1987)</text:p>
          </table:table-cell>
          <table:table-cell office:value-type="string">
            <text:p>http://dl.acm.org/proceedings/sigplan/</text:p>
          </table:table-cell>
          <table:table-cell office:value-type="string">
            <text:p>http://dl.acm.org/proceedings/sigpla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SMALL: SIGSMALL/PC Symposium on Small Systems</text:p>
          </table:table-cell>
          <table:table-cell table:number-columns-repeated="3"/>
          <table:table-cell office:value-type="string">
            <text:p>1979 (October 1979)</text:p>
          </table:table-cell>
          <table:table-cell office:value-type="string">
            <text:p>1991 (May 1991)</text:p>
          </table:table-cell>
          <table:table-cell office:value-type="string">
            <text:p>http://dl.acm.org/proceedings/sigsmall/</text:p>
          </table:table-cell>
          <table:table-cell office:value-type="string">
            <text:p>http://dl.acm.org/proceedings/sigsmal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SOFT: Foundations of Software Engineering</text:p>
          </table:table-cell>
          <table:table-cell table:number-columns-repeated="3"/>
          <table:table-cell office:value-type="string">
            <text:p>1983 (January 1983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sigsoft/</text:p>
          </table:table-cell>
          <table:table-cell office:value-type="string">
            <text:p>http://dl.acm.org/proceedings/sigsof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GUCCS: User Services</text:p>
          </table:table-cell>
          <table:table-cell table:number-columns-repeated="3"/>
          <table:table-cell office:value-type="string">
            <text:p>1972 (January 1972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siguccs/</text:p>
          </table:table-cell>
          <table:table-cell office:value-type="string">
            <text:p>http://dl.acm.org/proceedings/siguc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MPLEX: Simplifying Complex Network for Practitioners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12 (April 2012)</text:p>
          </table:table-cell>
          <table:table-cell office:value-type="string">
            <text:p>http://dl.acm.org/proceedings/simplex/</text:p>
          </table:table-cell>
          <table:table-cell office:value-type="string">
            <text:p>http://dl.acm.org/proceedings/simple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MUTools: Simulation Tools and Techniques</text:p>
          </table:table-cell>
          <table:table-cell table:number-columns-repeated="3"/>
          <table:table-cell office:value-type="string">
            <text:p>2010 (March 2010)</text:p>
          </table:table-cell>
          <table:table-cell office:value-type="string">
            <text:p>2014 (March 2014)</text:p>
          </table:table-cell>
          <table:table-cell office:value-type="string">
            <text:p>http://dl.acm.org/proceedings/simutools/</text:p>
          </table:table-cell>
          <table:table-cell office:value-type="string">
            <text:p>http://dl.acm.org/proceedings/simutoo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N: Security of Information and Network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sin/</text:p>
          </table:table-cell>
          <table:table-cell office:value-type="string">
            <text:p>http://dl.acm.org/proceedings/si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NTER: Software Integration and Evolution at Runtime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sinter/</text:p>
          </table:table-cell>
          <table:table-cell office:value-type="string">
            <text:p>http://dl.acm.org/proceedings/sinte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PE: Services Integration in Pervasive Environment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9 (July 2009)</text:p>
          </table:table-cell>
          <table:table-cell office:value-type="string">
            <text:p>http://dl.acm.org/proceedings/sipe/</text:p>
          </table:table-cell>
          <table:table-cell office:value-type="string">
            <text:p>http://dl.acm.org/proceedings/sip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ISAP: Similarity Search and Application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11 (June 2011)</text:p>
          </table:table-cell>
          <table:table-cell office:value-type="string">
            <text:p>http://dl.acm.org/proceedings/sisap/</text:p>
          </table:table-cell>
          <table:table-cell office:value-type="string">
            <text:p>http://dl.acm.org/proceedings/sis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LIP: System Level Interconnect Prediction</text:p>
          </table:table-cell>
          <table:table-cell table:number-columns-repeated="3"/>
          <table:table-cell office:value-type="string">
            <text:p>2000 (April 2000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lip/</text:p>
          </table:table-cell>
          <table:table-cell office:value-type="string">
            <text:p>http://dl.acm.org/proceedings/sli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LIPE: Symposium on Language Issues in Programming Environments</text:p>
          </table:table-cell>
          <table:table-cell table:number-columns-repeated="3"/>
          <table:table-cell office:value-type="string">
            <text:p>1985 (June 1985)</text:p>
          </table:table-cell>
          <table:table-cell office:value-type="string">
            <text:p>1985 (June 1985)</text:p>
          </table:table-cell>
          <table:table-cell office:value-type="string">
            <text:p>http://dl.acm.org/proceedings/slipe/</text:p>
          </table:table-cell>
          <table:table-cell office:value-type="string">
            <text:p>http://dl.acm.org/proceedings/slip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: Solid Modelling and Applications</text:p>
          </table:table-cell>
          <table:table-cell table:number-columns-repeated="3"/>
          <table:table-cell office:value-type="string">
            <text:p>1991 (May 1991)</text:p>
          </table:table-cell>
          <table:table-cell office:value-type="string">
            <text:p>2004 (June 2004)</text:p>
          </table:table-cell>
          <table:table-cell office:value-type="string">
            <text:p>http://dl.acm.org/proceedings/sm/</text:p>
          </table:table-cell>
          <table:table-cell office:value-type="string">
            <text:p>http://dl.acm.org/proceedings/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ARTGRAPH: Smart Graphics</text:p>
          </table:table-cell>
          <table:table-cell table:number-columns-repeated="3"/>
          <table:table-cell office:value-type="string">
            <text:p>2002 (June 2002)</text:p>
          </table:table-cell>
          <table:table-cell office:value-type="string">
            <text:p>2002 (June 2002)</text:p>
          </table:table-cell>
          <table:table-cell office:value-type="string">
            <text:p>http://dl.acm.org/proceedings/smartgraph/</text:p>
          </table:table-cell>
          <table:table-cell office:value-type="string">
            <text:p>http://dl.acm.org/proceedings/smartgrap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Ctools: Tools for Solving Structured Markov Chain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smctools/</text:p>
          </table:table-cell>
          <table:table-cell office:value-type="string">
            <text:p>http://dl.acm.org/proceedings/smctoo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T: Satisfiability Modulo Theories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smt/</text:p>
          </table:table-cell>
          <table:table-cell office:value-type="string">
            <text:p>http://dl.acm.org/proceedings/sm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UC: Search and Mining User-generated Contents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smuc/</text:p>
          </table:table-cell>
          <table:table-cell office:value-type="string">
            <text:p>http://dl.acm.org/proceedings/smu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MVC: Surreal Media and Virtual Cloning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mvc/</text:p>
          </table:table-cell>
          <table:table-cell office:value-type="string">
            <text:p>http://dl.acm.org/proceedings/smv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NA-KDD: Social Network Mining and Analysi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4 (August 2014)</text:p>
          </table:table-cell>
          <table:table-cell office:value-type="string">
            <text:p>http://dl.acm.org/proceedings/sna-kdd/</text:p>
          </table:table-cell>
          <table:table-cell office:value-type="string">
            <text:p>http://dl.acm.org/proceedings/sna-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NAPI: Storage Network Architecture and Parallel I/Os</text:p>
          </table:table-cell>
          <table:table-cell table:number-columns-repeated="3"/>
          <table:table-cell office:value-type="string">
            <text:p>2003 (September 2003)</text:p>
          </table:table-cell>
          <table:table-cell office:value-type="string">
            <text:p>2004 (September 2004)</text:p>
          </table:table-cell>
          <table:table-cell office:value-type="string">
            <text:p>http://dl.acm.org/proceedings/snapi/</text:p>
          </table:table-cell>
          <table:table-cell office:value-type="string">
            <text:p>http://dl.acm.org/proceedings/snap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NC: Symbolic-Numeric Computation</text:p>
          </table:table-cell>
          <table:table-cell table:number-columns-repeated="3"/>
          <table:table-cell office:value-type="string">
            <text:p>2007 (July 2007)</text:p>
          </table:table-cell>
          <table:table-cell office:value-type="string">
            <text:p>2014 (July 2014)</text:p>
          </table:table-cell>
          <table:table-cell office:value-type="string">
            <text:p>http://dl.acm.org/proceedings/snc/</text:p>
          </table:table-cell>
          <table:table-cell office:value-type="string">
            <text:p>http://dl.acm.org/proceedings/sn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NS: Social Network Systems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2 (April 2012)</text:p>
          </table:table-cell>
          <table:table-cell office:value-type="string">
            <text:p>http://dl.acm.org/proceedings/sns/</text:p>
          </table:table-cell>
          <table:table-cell office:value-type="string">
            <text:p>http://dl.acm.org/proceedings/s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AR: Self-organizing Architectures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soar/</text:p>
          </table:table-cell>
          <table:table-cell office:value-type="string">
            <text:p>http://dl.acm.org/proceedings/soa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CP: Service-oriented Computing Performance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socp/</text:p>
          </table:table-cell>
          <table:table-cell office:value-type="string">
            <text:p>http://dl.acm.org/proceedings/soc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DA: Symposium on Discrete Algorithms</text:p>
          </table:table-cell>
          <table:table-cell table:number-columns-repeated="3"/>
          <table:table-cell office:value-type="string">
            <text:p>1990 (January 1990)</text:p>
          </table:table-cell>
          <table:table-cell office:value-type="string">
            <text:p>2016 (January 2016)</text:p>
          </table:table-cell>
          <table:table-cell office:value-type="string">
            <text:p>http://dl.acm.org/proceedings/soda/</text:p>
          </table:table-cell>
          <table:table-cell office:value-type="string">
            <text:p>http://dl.acm.org/proceedings/so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MITAS: Software Organisation and Monitoring of Ambient Systems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08 (February 2008)</text:p>
          </table:table-cell>
          <table:table-cell office:value-type="string">
            <text:p>http://dl.acm.org/proceedings/somitas/</text:p>
          </table:table-cell>
          <table:table-cell office:value-type="string">
            <text:p>http://dl.acm.org/proceedings/somit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QUA: Software Quality Assurance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soqua/</text:p>
          </table:table-cell>
          <table:table-cell office:value-type="string">
            <text:p>http://dl.acm.org/proceedings/soqu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SE: Service-Oriented Software Engineering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sose/</text:p>
          </table:table-cell>
          <table:table-cell office:value-type="string">
            <text:p>http://dl.acm.org/proceedings/so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SOC: Security in Opportunistic and Social networks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sosoc/</text:p>
          </table:table-cell>
          <table:table-cell office:value-type="string">
            <text:p>http://dl.acm.org/proceedings/sos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SP: Symposium on Operating Systems Principles</text:p>
          </table:table-cell>
          <table:table-cell table:number-columns-repeated="3"/>
          <table:table-cell office:value-type="string">
            <text:p>1967 (January 1967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sosp/</text:p>
          </table:table-cell>
          <table:table-cell office:value-type="string">
            <text:p>http://dl.acm.org/proceedings/so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UPS: Symposium on Usable Privacy and Security</text:p>
          </table:table-cell>
          <table:table-cell table:number-columns-repeated="3"/>
          <table:table-cell office:value-type="string">
            <text:p>2005 (July 2005)</text:p>
          </table:table-cell>
          <table:table-cell office:value-type="string">
            <text:p>2013 (July 2013)</text:p>
          </table:table-cell>
          <table:table-cell office:value-type="string">
            <text:p>http://dl.acm.org/proceedings/soups/</text:p>
          </table:table-cell>
          <table:table-cell office:value-type="string">
            <text:p>http://dl.acm.org/proceedings/sou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: Security and Privacy</text:p>
          </table:table-cell>
          <table:table-cell table:number-columns-repeated="3"/>
          <table:table-cell office:value-type="string">
            <text:p>1996 (May 1996)</text:p>
          </table:table-cell>
          <table:table-cell office:value-type="string">
            <text:p>1996 (May 1996)</text:p>
          </table:table-cell>
          <table:table-cell office:value-type="string">
            <text:p>http://dl.acm.org/proceedings/sp/</text:p>
          </table:table-cell>
          <table:table-cell office:value-type="string">
            <text:p>http://dl.acm.org/proceedings/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AA: Symposium on Parallelism in Algorithms and Architectures</text:p>
          </table:table-cell>
          <table:table-cell table:number-columns-repeated="3"/>
          <table:table-cell office:value-type="string">
            <text:p>1989 (March 1989)</text:p>
          </table:table-cell>
          <table:table-cell office:value-type="string">
            <text:p>2016 (July 2016)</text:p>
          </table:table-cell>
          <table:table-cell office:value-type="string">
            <text:p>http://dl.acm.org/proceedings/spaa/</text:p>
          </table:table-cell>
          <table:table-cell office:value-type="string">
            <text:p>http://dl.acm.org/proceedings/spa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DT: Parallel and Distributed Tools</text:p>
          </table:table-cell>
          <table:table-cell table:number-columns-repeated="3"/>
          <table:table-cell office:value-type="string">
            <text:p>1996 (January 1996)</text:p>
          </table:table-cell>
          <table:table-cell office:value-type="string">
            <text:p>1998 (August 1998)</text:p>
          </table:table-cell>
          <table:table-cell office:value-type="string">
            <text:p>http://dl.acm.org/proceedings/spdt/</text:p>
          </table:table-cell>
          <table:table-cell office:value-type="string">
            <text:p>http://dl.acm.org/proceedings/spd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IMACS: Security and Privacy in Medical and Home-Care System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pimacs/</text:p>
          </table:table-cell>
          <table:table-cell office:value-type="string">
            <text:p>http://dl.acm.org/proceedings/spima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IN: SPIN workshop on Model Checking of Software</text:p>
          </table:table-cell>
          <table:table-cell table:number-columns-repeated="3"/>
          <table:table-cell office:value-type="string">
            <text:p>2001 (May 2001)</text:p>
          </table:table-cell>
          <table:table-cell office:value-type="string">
            <text:p>2014 (July 2014)</text:p>
          </table:table-cell>
          <table:table-cell office:value-type="string">
            <text:p>http://dl.acm.org/proceedings/spin/</text:p>
          </table:table-cell>
          <table:table-cell office:value-type="string">
            <text:p>http://dl.acm.org/proceedings/spi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LASH: Object-Oriented Programming Systems, Languages, and Applications</text:p>
          </table:table-cell>
          <table:table-cell table:number-columns-repeated="3"/>
          <table:table-cell office:value-type="string">
            <text:p>1986 (June 198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splash/</text:p>
          </table:table-cell>
          <table:table-cell office:value-type="string">
            <text:p>http://dl.acm.org/proceedings/splas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LAT: Software Engineering Properties of Languages and Aspect Technologies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splat/</text:p>
          </table:table-cell>
          <table:table-cell office:value-type="string">
            <text:p>http://dl.acm.org/proceedings/spla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M: Geometric and Physical Modeling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spm/</text:p>
          </table:table-cell>
          <table:table-cell office:value-type="string">
            <text:p>http://dl.acm.org/proceedings/sp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RINGL: Security and Privacy in GIS and LBS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springl/</text:p>
          </table:table-cell>
          <table:table-cell office:value-type="string">
            <text:p>http://dl.acm.org/proceedings/spring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RMC: Story Representation, Mechanism and Context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srmc/</text:p>
          </table:table-cell>
          <table:table-cell office:value-type="string">
            <text:p>http://dl.acm.org/proceedings/sr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CS: Searching Spontaneous COnversational Speech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scs/</text:p>
          </table:table-cell>
          <table:table-cell office:value-type="string">
            <text:p>http://dl.acm.org/proceedings/ss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EE: Summit on Software Engineering Eductation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ssee/</text:p>
          </table:table-cell>
          <table:table-cell office:value-type="string">
            <text:p>http://dl.acm.org/proceedings/sse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M: Search in Social Media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ssm/</text:p>
          </table:table-cell>
          <table:table-cell office:value-type="string">
            <text:p>http://dl.acm.org/proceedings/s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PS: Scalable Stream Processing System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ssps/</text:p>
          </table:table-cell>
          <table:table-cell office:value-type="string">
            <text:p>http://dl.acm.org/proceedings/ss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PW: Social Signal Processing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spw/</text:p>
          </table:table-cell>
          <table:table-cell office:value-type="string">
            <text:p>http://dl.acm.org/proceedings/ssp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R: Symposium on Software Reusability</text:p>
          </table:table-cell>
          <table:table-cell table:number-columns-repeated="3"/>
          <table:table-cell office:value-type="string">
            <text:p>1995 (August 1995)</text:p>
          </table:table-cell>
          <table:table-cell office:value-type="string">
            <text:p>2001 (May 2001)</text:p>
          </table:table-cell>
          <table:table-cell office:value-type="string">
            <text:p>http://dl.acm.org/proceedings/ssr/</text:p>
          </table:table-cell>
          <table:table-cell office:value-type="string">
            <text:p>http://dl.acm.org/proceedings/ss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SRS: Survivable and Self-Regenerative Systems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3 (October 2003)</text:p>
          </table:table-cell>
          <table:table-cell office:value-type="string">
            <text:p>http://dl.acm.org/proceedings/ssrs/</text:p>
          </table:table-cell>
          <table:table-cell office:value-type="string">
            <text:p>http://dl.acm.org/proceedings/ssr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C: Scalable Trusted Computing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2 (October 2012)</text:p>
          </table:table-cell>
          <table:table-cell office:value-type="string">
            <text:p>http://dl.acm.org/proceedings/stc/</text:p>
          </table:table-cell>
          <table:table-cell office:value-type="string">
            <text:p>http://dl.acm.org/proceedings/st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OC: Symposium on Theory of Computing</text:p>
          </table:table-cell>
          <table:table-cell table:number-columns-repeated="3"/>
          <table:table-cell office:value-type="string">
            <text:p>1969 (May 196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toc/</text:p>
          </table:table-cell>
          <table:table-cell office:value-type="string">
            <text:p>http://dl.acm.org/proceedings/sto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OP: Script to Program Evolution</text:p>
          </table:table-cell>
          <table:table-cell table:number-columns-repeated="3"/>
          <table:table-cell office:value-type="string">
            <text:p>2009 (July 2009)</text:p>
          </table:table-cell>
          <table:table-cell office:value-type="string">
            <text:p>2009 (July 2009)</text:p>
          </table:table-cell>
          <table:table-cell office:value-type="string">
            <text:p>http://dl.acm.org/proceedings/stop/</text:p>
          </table:table-cell>
          <table:table-cell office:value-type="string">
            <text:p>http://dl.acm.org/proceedings/st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OV: Software Test Output Validation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stov/</text:p>
          </table:table-cell>
          <table:table-cell office:value-type="string">
            <text:p>http://dl.acm.org/proceedings/sto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UITE: Search-driven Development: Users, Infrastructure, Tools and Evaluation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1 (May 2011)</text:p>
          </table:table-cell>
          <table:table-cell office:value-type="string">
            <text:p>http://dl.acm.org/proceedings/suite/</text:p>
          </table:table-cell>
          <table:table-cell office:value-type="string">
            <text:p>http://dl.acm.org/proceedings/sui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VR: SIGGRAPH Video Review</text:p>
          </table:table-cell>
          <table:table-cell table:number-columns-repeated="3"/>
          <table:table-cell office:value-type="string">
            <text:p>2001 (August 2001)</text:p>
          </table:table-cell>
          <table:table-cell office:value-type="string">
            <text:p>2003 (July 2003)</text:p>
          </table:table-cell>
          <table:table-cell office:value-type="string">
            <text:p>http://dl.acm.org/proceedings/svr/</text:p>
          </table:table-cell>
          <table:table-cell office:value-type="string">
            <text:p>http://dl.acm.org/proceedings/sv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WS: Secure Web Service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sws/</text:p>
          </table:table-cell>
          <table:table-cell office:value-type="string">
            <text:p>http://dl.acm.org/proceedings/sw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WSM: Social Web Search and Mining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swsm/</text:p>
          </table:table-cell>
          <table:table-cell office:value-type="string">
            <text:p>http://dl.acm.org/proceedings/sw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YANCO: Synthesis and Analysis of Component Connectors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syanco/</text:p>
          </table:table-cell>
          <table:table-cell office:value-type="string">
            <text:p>http://dl.acm.org/proceedings/syanc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YMSAC: Symposium on Symbolic and Algebraic Computation</text:p>
          </table:table-cell>
          <table:table-cell table:number-columns-repeated="3"/>
          <table:table-cell office:value-type="string">
            <text:p>1966 (January 1966)</text:p>
          </table:table-cell>
          <table:table-cell office:value-type="string">
            <text:p>1986 (October 1986)</text:p>
          </table:table-cell>
          <table:table-cell office:value-type="string">
            <text:p>http://dl.acm.org/proceedings/symsac/</text:p>
          </table:table-cell>
          <table:table-cell office:value-type="string">
            <text:p>http://dl.acm.org/proceedings/symsa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YSTOR: Experimental Systems Conference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6 (June 2016)</text:p>
          </table:table-cell>
          <table:table-cell office:value-type="string">
            <text:p>http://dl.acm.org/proceedings/systor/</text:p>
          </table:table-cell>
          <table:table-cell office:value-type="string">
            <text:p>http://dl.acm.org/proceedings/systo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feConfig: Assurable and Usable Security Configuration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safeconfig/</text:p>
          </table:table-cell>
          <table:table-cell office:value-type="string">
            <text:p>http://dl.acm.org/proceedings/safeconfi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andbox: Symposium on Video Games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11 (August 2011)</text:p>
          </table:table-cell>
          <table:table-cell office:value-type="string">
            <text:p>http://dl.acm.org/proceedings/sandbox/</text:p>
          </table:table-cell>
          <table:table-cell office:value-type="string">
            <text:p>http://dl.acm.org/proceedings/sandbox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cPerU: Security, Privacy and Trust in Pervasive and Ubiquitous Computing</text:p>
          </table:table-cell>
          <table:table-cell table:number-columns-repeated="3"/>
          <table:table-cell office:value-type="string">
            <text:p>2008 (July 2008)</text:p>
          </table:table-cell>
          <table:table-cell office:value-type="string">
            <text:p>2008 (July 2008)</text:p>
          </table:table-cell>
          <table:table-cell office:value-type="string">
            <text:p>http://dl.acm.org/proceedings/secperu/</text:p>
          </table:table-cell>
          <table:table-cell office:value-type="string">
            <text:p>http://dl.acm.org/proceedings/secper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cuCode: Secure Execution of Untrusted Code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secucode/</text:p>
          </table:table-cell>
          <table:table-cell office:value-type="string">
            <text:p>http://dl.acm.org/proceedings/secuco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cureComm: Security and Privacy in Communication Netowrks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securecomm/</text:p>
          </table:table-cell>
          <table:table-cell office:value-type="string">
            <text:p>http://dl.acm.org/proceedings/securecom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nSys: Embedded Networked Sensor Systems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sensys/</text:p>
          </table:table-cell>
          <table:table-cell office:value-type="string">
            <text:p>http://dl.acm.org/proceedings/sensy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ensorKDD: Knowledge Discovery from Sensor Data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12 (August 2012)</text:p>
          </table:table-cell>
          <table:table-cell office:value-type="string">
            <text:p>http://dl.acm.org/proceedings/sensorkdd/</text:p>
          </table:table-cell>
          <table:table-cell office:value-type="string">
            <text:p>http://dl.acm.org/proceedings/sensor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CC: Cloud Computing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socc/</text:p>
          </table:table-cell>
          <table:table-cell office:value-type="string">
            <text:p>http://dl.acm.org/proceedings/so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CG: Computational Geometry</text:p>
          </table:table-cell>
          <table:table-cell table:number-columns-repeated="3"/>
          <table:table-cell office:value-type="string">
            <text:p>1985 (June 1985)</text:p>
          </table:table-cell>
          <table:table-cell office:value-type="string">
            <text:p>2014 (June 2014)</text:p>
          </table:table-cell>
          <table:table-cell office:value-type="string">
            <text:p>http://dl.acm.org/proceedings/socg/</text:p>
          </table:table-cell>
          <table:table-cell office:value-type="string">
            <text:p>http://dl.acm.org/proceedings/soc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D: Science of Design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07 (March 2007)</text:p>
          </table:table-cell>
          <table:table-cell office:value-type="string">
            <text:p>http://dl.acm.org/proceedings/sod/</text:p>
          </table:table-cell>
          <table:table-cell office:value-type="string">
            <text:p>http://dl.acm.org/proceedings/so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ICT: Information and Communication Technology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soict/</text:p>
          </table:table-cell>
          <table:table-cell office:value-type="string">
            <text:p>http://dl.acm.org/proceedings/soic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SEA: Social Software Engineering Application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sosea/</text:p>
          </table:table-cell>
          <table:table-cell office:value-type="string">
            <text:p>http://dl.acm.org/proceedings/sose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cialNets: Social Network System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socialnets/</text:p>
          </table:table-cell>
          <table:table-cell office:value-type="string">
            <text:p>http://dl.acm.org/proceedings/socialne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ftVis: Software Visualization</text:p>
          </table:table-cell>
          <table:table-cell table:number-columns-repeated="3"/>
          <table:table-cell office:value-type="string">
            <text:p>2003 (June 2003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softvis/</text:p>
          </table:table-cell>
          <table:table-cell office:value-type="string">
            <text:p>http://dl.acm.org/proceedings/softv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pringSim: Spring Simulation Multiconference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13 (April 2013)</text:p>
          </table:table-cell>
          <table:table-cell office:value-type="string">
            <text:p>http://dl.acm.org/proceedings/springsim/</text:p>
          </table:table-cell>
          <table:table-cell office:value-type="string">
            <text:p>http://dl.acm.org/proceedings/springsi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ReBio: Statistical and Relational Learning in Bioinformatic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strebio/</text:p>
          </table:table-cell>
          <table:table-cell office:value-type="string">
            <text:p>http://dl.acm.org/proceedings/strebi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orageSS: Storage Security and Survivability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storagess/</text:p>
          </table:table-cell>
          <table:table-cell office:value-type="string">
            <text:p>http://dl.acm.org/proceedings/storage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treamKDD: Novel Data Stream Pattern Mining Techniques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streamkdd/</text:p>
          </table:table-cell>
          <table:table-cell office:value-type="string">
            <text:p>http://dl.acm.org/proceedings/stream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MODIA: Task Models and Diagrams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tamodia/</text:p>
          </table:table-cell>
          <table:table-cell office:value-type="string">
            <text:p>http://dl.acm.org/proceedings/tamod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PAS: Technology and Policy for Accessing Spectrum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6 (August 2006)</text:p>
          </table:table-cell>
          <table:table-cell office:value-type="string">
            <text:p>http://dl.acm.org/proceedings/tapas/</text:p>
          </table:table-cell>
          <table:table-cell office:value-type="string">
            <text:p>http://dl.acm.org/proceedings/tap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PIA: Diversity in Computing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9 (April 2009)</text:p>
          </table:table-cell>
          <table:table-cell office:value-type="string">
            <text:p>http://dl.acm.org/proceedings/tapia/</text:p>
          </table:table-cell>
          <table:table-cell office:value-type="string">
            <text:p>http://dl.acm.org/proceedings/tap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PP: Theory and Practice of Provenance</text:p>
          </table:table-cell>
          <table:table-cell table:number-columns-repeated="3"/>
          <table:table-cell office:value-type="string">
            <text:p>2010 (February 2010)</text:p>
          </table:table-cell>
          <table:table-cell office:value-type="string">
            <text:p>2013 (April 2013)</text:p>
          </table:table-cell>
          <table:table-cell office:value-type="string">
            <text:p>http://dl.acm.org/proceedings/tapp/</text:p>
          </table:table-cell>
          <table:table-cell office:value-type="string">
            <text:p>http://dl.acm.org/proceedings/tap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RK: Theoretical Aspects of Rationality and Knowledge</text:p>
          </table:table-cell>
          <table:table-cell table:number-columns-repeated="3"/>
          <table:table-cell office:value-type="string">
            <text:p>1986 (March 1986)</text:p>
          </table:table-cell>
          <table:table-cell office:value-type="string">
            <text:p>2009 (July 2009)</text:p>
          </table:table-cell>
          <table:table-cell office:value-type="string">
            <text:p>http://dl.acm.org/proceedings/tark/</text:p>
          </table:table-cell>
          <table:table-cell office:value-type="string">
            <text:p>http://dl.acm.org/proceedings/tark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U: Timing Iissues in the Specification and Synthesis of Digital Systems</text:p>
          </table:table-cell>
          <table:table-cell table:number-columns-repeated="3"/>
          <table:table-cell office:value-type="string">
            <text:p>2002 (December 2002)</text:p>
          </table:table-cell>
          <table:table-cell office:value-type="string">
            <text:p>2002 (December 2002)</text:p>
          </table:table-cell>
          <table:table-cell office:value-type="string">
            <text:p>http://dl.acm.org/proceedings/tau/</text:p>
          </table:table-cell>
          <table:table-cell office:value-type="string">
            <text:p>http://dl.acm.org/proceedings/ta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AV: Testing, Analysis and Verification</text:p>
          </table:table-cell>
          <table:table-cell table:number-columns-repeated="3"/>
          <table:table-cell office:value-type="string">
            <text:p>1989 (November 1989)</text:p>
          </table:table-cell>
          <table:table-cell office:value-type="string">
            <text:p>2008 (July 2008)</text:p>
          </table:table-cell>
          <table:table-cell office:value-type="string">
            <text:p>http://dl.acm.org/proceedings/tav/</text:p>
          </table:table-cell>
          <table:table-cell office:value-type="string">
            <text:p>http://dl.acm.org/proceedings/ta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EFSE: Traceability in Emerging Forms of Software Engineering</text:p>
          </table:table-cell>
          <table:table-cell table:number-columns-repeated="3"/>
          <table:table-cell office:value-type="string">
            <text:p>2005 (November 2005)</text:p>
          </table:table-cell>
          <table:table-cell office:value-type="string">
            <text:p>2011 (May 2011)</text:p>
          </table:table-cell>
          <table:table-cell office:value-type="string">
            <text:p>http://dl.acm.org/proceedings/tefse/</text:p>
          </table:table-cell>
          <table:table-cell office:value-type="string">
            <text:p>http://dl.acm.org/proceedings/tef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EI: Tangible and Embedded Interaction</text:p>
          </table:table-cell>
          <table:table-cell table:number-columns-repeated="3"/>
          <table:table-cell office:value-type="string">
            <text:p>2007 (February 2007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tei/</text:p>
          </table:table-cell>
          <table:table-cell office:value-type="string">
            <text:p>http://dl.acm.org/proceedings/te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G: TeraGrid</text:p>
          </table:table-cell>
          <table:table-cell table:number-columns-repeated="3"/>
          <table:table-cell office:value-type="string">
            <text:p>2010 (August 2010)</text:p>
          </table:table-cell>
          <table:table-cell office:value-type="string">
            <text:p>2011 (July 2011)</text:p>
          </table:table-cell>
          <table:table-cell office:value-type="string">
            <text:p>http://dl.acm.org/proceedings/tg/</text:p>
          </table:table-cell>
          <table:table-cell office:value-type="string">
            <text:p>http://dl.acm.org/proceedings/t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INLAP: Theoretical Issues in Natural Language Processing</text:p>
          </table:table-cell>
          <table:table-cell table:number-columns-repeated="3"/>
          <table:table-cell office:value-type="string">
            <text:p>1975 (June 1975)</text:p>
          </table:table-cell>
          <table:table-cell office:value-type="string">
            <text:p>1975 (June 1975)</text:p>
          </table:table-cell>
          <table:table-cell office:value-type="string">
            <text:p>http://dl.acm.org/proceedings/tinlap/</text:p>
          </table:table-cell>
          <table:table-cell office:value-type="string">
            <text:p>http://dl.acm.org/proceedings/tinla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LDI: Types in Language Design and Implentation</text:p>
          </table:table-cell>
          <table:table-cell table:number-columns-repeated="3"/>
          <table:table-cell office:value-type="string">
            <text:p>2003 (January 2003)</text:p>
          </table:table-cell>
          <table:table-cell office:value-type="string">
            <text:p>2012 (January 2012)</text:p>
          </table:table-cell>
          <table:table-cell office:value-type="string">
            <text:p>http://dl.acm.org/proceedings/tldi/</text:p>
          </table:table-cell>
          <table:table-cell office:value-type="string">
            <text:p>http://dl.acm.org/proceedings/tld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MBIO: Text Mining in Bioinformatics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tmbio/</text:p>
          </table:table-cell>
          <table:table-cell office:value-type="string">
            <text:p>http://dl.acm.org/proceedings/tmbi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MR: Tagging, Mining and Retrieval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tmr/</text:p>
          </table:table-cell>
          <table:table-cell office:value-type="string">
            <text:p>http://dl.acm.org/proceedings/tm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RI-Ada: TRI-Ada</text:p>
          </table:table-cell>
          <table:table-cell table:number-columns-repeated="3"/>
          <table:table-cell office:value-type="string">
            <text:p>1989 (January 1989)</text:p>
          </table:table-cell>
          <table:table-cell office:value-type="string">
            <text:p>1997 (November 1997)</text:p>
          </table:table-cell>
          <table:table-cell office:value-type="string">
            <text:p>http://dl.acm.org/proceedings/tri-ada/</text:p>
          </table:table-cell>
          <table:table-cell office:value-type="string">
            <text:p>http://dl.acm.org/proceedings/tri-a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SA: Topic-Sentiment Analysis for Mass Opinion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tsa/</text:p>
          </table:table-cell>
          <table:table-cell office:value-type="string">
            <text:p>http://dl.acm.org/proceedings/t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T: Software Technology Transfer in Software Engineering</text:p>
          </table:table-cell>
          <table:table-cell table:number-columns-repeated="3"/>
          <table:table-cell office:value-type="string">
            <text:p>2006 (May 2006)</text:p>
          </table:table-cell>
          <table:table-cell office:value-type="string">
            <text:p>2006 (May 2006)</text:p>
          </table:table-cell>
          <table:table-cell office:value-type="string">
            <text:p>http://dl.acm.org/proceedings/tt/</text:p>
          </table:table-cell>
          <table:table-cell office:value-type="string">
            <text:p>http://dl.acm.org/proceedings/t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VS: TRECVid Video Summarization</text:p>
          </table:table-cell>
          <table:table-cell table:number-columns-repeated="3"/>
          <table:table-cell office:value-type="string">
            <text:p>2007 (September 2007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tvs/</text:p>
          </table:table-cell>
          <table:table-cell office:value-type="string">
            <text:p>http://dl.acm.org/proceedings/tv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TridentCom: Testbeds and Research Infrastructures for the Development of Networks &amp; Communities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08 (March 2008)</text:p>
          </table:table-cell>
          <table:table-cell office:value-type="string">
            <text:p>http://dl.acm.org/proceedings/tridentcom/</text:p>
          </table:table-cell>
          <table:table-cell office:value-type="string">
            <text:p>http://dl.acm.org/proceedings/tridentc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-NET: User-Provided Networking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09 (December 2009)</text:p>
          </table:table-cell>
          <table:table-cell office:value-type="string">
            <text:p>http://dl.acm.org/proceedings/u-net/</text:p>
          </table:table-cell>
          <table:table-cell office:value-type="string">
            <text:p>http://dl.acm.org/proceedings/u-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: Knowledge Discovery from Uncertain Data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u/</text:p>
          </table:table-cell>
          <table:table-cell office:value-type="string">
            <text:p>http://dl.acm.org/proceedings/u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BDM: Utility-Based Data Mining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ubdm/</text:p>
          </table:table-cell>
          <table:table-cell office:value-type="string">
            <text:p>http://dl.acm.org/proceedings/ub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CHPC-MAW: UnConventional High Performance Computing Workshop plus Memory Access Workshop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uchpc-maw/</text:p>
          </table:table-cell>
          <table:table-cell office:value-type="string">
            <text:p>http://dl.acm.org/proceedings/uchpc-ma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CVP: Use of Context in Vision Processing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ucvp/</text:p>
          </table:table-cell>
          <table:table-cell office:value-type="string">
            <text:p>http://dl.acm.org/proceedings/ucv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IST: User Interface Software and Technology</text:p>
          </table:table-cell>
          <table:table-cell table:number-columns-repeated="3"/>
          <table:table-cell office:value-type="string">
            <text:p>1988 (January 1988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uist/</text:p>
          </table:table-cell>
          <table:table-cell office:value-type="string">
            <text:p>http://dl.acm.org/proceedings/ui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LSSIS: Ultra-Large-Scale Software-Intensive System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ulssis/</text:p>
          </table:table-cell>
          <table:table-cell office:value-type="string">
            <text:p>http://dl.acm.org/proceedings/ulss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ML: Unified Modeling Language</text:p>
          </table:table-cell>
          <table:table-cell table:number-columns-repeated="3"/>
          <table:table-cell office:value-type="string">
            <text:p>1999 (October 1999)</text:p>
          </table:table-cell>
          <table:table-cell office:value-type="string">
            <text:p>2000 (October 2000)</text:p>
          </table:table-cell>
          <table:table-cell office:value-type="string">
            <text:p>http://dl.acm.org/proceedings/uml/</text:p>
          </table:table-cell>
          <table:table-cell office:value-type="string">
            <text:p>http://dl.acm.org/proceedings/um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ODIGS: User-Oriented Design of Interactive Graphics Systems</text:p>
          </table:table-cell>
          <table:table-cell table:number-columns-repeated="3"/>
          <table:table-cell office:value-type="string">
            <text:p>1977 (October 1976)</text:p>
          </table:table-cell>
          <table:table-cell office:value-type="string">
            <text:p>1977 (October 1976)</text:p>
          </table:table-cell>
          <table:table-cell office:value-type="string">
            <text:p>http://dl.acm.org/proceedings/uodigs/</text:p>
          </table:table-cell>
          <table:table-cell office:value-type="string">
            <text:p>http://dl.acm.org/proceedings/uodig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P: Useful Patterns</text:p>
          </table:table-cell>
          <table:table-cell table:number-columns-repeated="3"/>
          <table:table-cell office:value-type="string">
            <text:p>2010 (July 2010)</text:p>
          </table:table-cell>
          <table:table-cell office:value-type="string">
            <text:p>2010 (July 2010)</text:p>
          </table:table-cell>
          <table:table-cell office:value-type="string">
            <text:p>http://dl.acm.org/proceedings/up/</text:p>
          </table:table-cell>
          <table:table-cell office:value-type="string">
            <text:p>http://dl.acm.org/proceedings/u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PGRADE: Use of P2P, GRID and Agents for the Development of Content Network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9 (June 2009)</text:p>
          </table:table-cell>
          <table:table-cell office:value-type="string">
            <text:p>http://dl.acm.org/proceedings/upgrade/</text:p>
          </table:table-cell>
          <table:table-cell office:value-type="string">
            <text:p>http://dl.acm.org/proceedings/upgrad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XTV: Designing Interactive User Experiences for TV and Video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uxtv/</text:p>
          </table:table-cell>
          <table:table-cell office:value-type="string">
            <text:p>http://dl.acm.org/proceedings/uxtv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biComp: Ubiquitous Computing</text:p>
          </table:table-cell>
          <table:table-cell table:number-columns-repeated="3"/>
          <table:table-cell office:value-type="string">
            <text:p>2001 (September 2001)</text:p>
          </table:table-cell>
          <table:table-cell office:value-type="string">
            <text:p>2016 (September 2016)</text:p>
          </table:table-cell>
          <table:table-cell office:value-type="string">
            <text:p>http://dl.acm.org/proceedings/ubicomp/</text:p>
          </table:table-cell>
          <table:table-cell office:value-type="string">
            <text:p>http://dl.acm.org/proceedings/ubicom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biMob: Mobility and Ubiquity Computing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09 (July 2009)</text:p>
          </table:table-cell>
          <table:table-cell office:value-type="string">
            <text:p>http://dl.acm.org/proceedings/ubimob/</text:p>
          </table:table-cell>
          <table:table-cell office:value-type="string">
            <text:p>http://dl.acm.org/proceedings/ubimo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UltraVis: Ultrascale Visualization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3 (November 2013)</text:p>
          </table:table-cell>
          <table:table-cell office:value-type="string">
            <text:p>http://dl.acm.org/proceedings/ultravis/</text:p>
          </table:table-cell>
          <table:table-cell office:value-type="string">
            <text:p>http://dl.acm.org/proceedings/ultrav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AKD: Visual Analytics and Knowledge Discovery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vakd/</text:p>
          </table:table-cell>
          <table:table-cell office:value-type="string">
            <text:p>http://dl.acm.org/proceedings/vak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ANET: VehiculAr InterNETworking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13 (June 2013)</text:p>
          </table:table-cell>
          <table:table-cell office:value-type="string">
            <text:p>http://dl.acm.org/proceedings/vanet/</text:p>
          </table:table-cell>
          <table:table-cell office:value-type="string">
            <text:p>http://dl.acm.org/proceedings/va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AST: Visual Analytics Science and Technology</text:p>
          </table:table-cell>
          <table:table-cell table:number-columns-repeated="3"/>
          <table:table-cell office:value-type="string">
            <text:p>2001 (November 2001)</text:p>
          </table:table-cell>
          <table:table-cell office:value-type="string">
            <text:p>2009 (September 2009)</text:p>
          </table:table-cell>
          <table:table-cell office:value-type="string">
            <text:p>http://dl.acm.org/proceedings/vast/</text:p>
          </table:table-cell>
          <table:table-cell office:value-type="string">
            <text:p>http://dl.acm.org/proceedings/va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DTS: Virtualization Technology for Dependable Systems</text:p>
          </table:table-cell>
          <table:table-cell table:number-columns-repeated="3"/>
          <table:table-cell office:value-type="string">
            <text:p>2009 (March 2009)</text:p>
          </table:table-cell>
          <table:table-cell office:value-type="string">
            <text:p>2009 (March 2009)</text:p>
          </table:table-cell>
          <table:table-cell office:value-type="string">
            <text:p>http://dl.acm.org/proceedings/vdts/</text:p>
          </table:table-cell>
          <table:table-cell office:value-type="string">
            <text:p>http://dl.acm.org/proceedings/vd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EE: Virtual Execution Environments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16 (March 2016)</text:p>
          </table:table-cell>
          <table:table-cell office:value-type="string">
            <text:p>http://dl.acm.org/proceedings/vee/</text:p>
          </table:table-cell>
          <table:table-cell office:value-type="string">
            <text:p>http://dl.acm.org/proceedings/ve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G: Volume Graphics</text:p>
          </table:table-cell>
          <table:table-cell table:number-columns-repeated="3"/>
          <table:table-cell office:value-type="string">
            <text:p>2003 (July 2003)</text:p>
          </table:table-cell>
          <table:table-cell office:value-type="string">
            <text:p>2005 (June 2005)</text:p>
          </table:table-cell>
          <table:table-cell office:value-type="string">
            <text:p>http://dl.acm.org/proceedings/vg/</text:p>
          </table:table-cell>
          <table:table-cell office:value-type="string">
            <text:p>http://dl.acm.org/proceedings/v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IS: Visualization</text:p>
          </table:table-cell>
          <table:table-cell table:number-columns-repeated="3"/>
          <table:table-cell office:value-type="string">
            <text:p>1990 (October 1990)</text:p>
          </table:table-cell>
          <table:table-cell office:value-type="string">
            <text:p>2004 (October 2004)</text:p>
          </table:table-cell>
          <table:table-cell office:value-type="string">
            <text:p>http://dl.acm.org/proceedings/vis/</text:p>
          </table:table-cell>
          <table:table-cell office:value-type="string">
            <text:p>http://dl.acm.org/proceedings/vi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ISA: Virtualized Infrastructure Systems and Architectures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visa/</text:p>
          </table:table-cell>
          <table:table-cell office:value-type="string">
            <text:p>http://dl.acm.org/proceedings/vis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ISSYM: Symposium on Data Visualisation</text:p>
          </table:table-cell>
          <table:table-cell table:number-columns-repeated="3"/>
          <table:table-cell office:value-type="string">
            <text:p>2003 (May 2003)</text:p>
          </table:table-cell>
          <table:table-cell office:value-type="string">
            <text:p>2004 (May 2004)</text:p>
          </table:table-cell>
          <table:table-cell office:value-type="string">
            <text:p>http://dl.acm.org/proceedings/vissym/</text:p>
          </table:table-cell>
          <table:table-cell office:value-type="string">
            <text:p>http://dl.acm.org/proceedings/vissy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LDB: Very Large Data Bases</text:p>
          </table:table-cell>
          <table:table-cell table:number-columns-repeated="3"/>
          <table:table-cell office:value-type="string">
            <text:p>1975 (September 1975)</text:p>
          </table:table-cell>
          <table:table-cell office:value-type="string">
            <text:p>2007 (September 2007)</text:p>
          </table:table-cell>
          <table:table-cell office:value-type="string">
            <text:p>http://dl.acm.org/proceedings/vldb/</text:p>
          </table:table-cell>
          <table:table-cell office:value-type="string">
            <text:p>http://dl.acm.org/proceedings/vld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LS-MCMR: Very-Large-Scale Multimedia Corpus, Mining and Retrieval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vls-mcmr/</text:p>
          </table:table-cell>
          <table:table-cell office:value-type="string">
            <text:p>http://dl.acm.org/proceedings/vls-mcm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MIL: Virtual Machines and Intermediate Languages</text:p>
          </table:table-cell>
          <table:table-cell table:number-columns-repeated="3"/>
          <table:table-cell office:value-type="string">
            <text:p>2007 (March 2007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vmil/</text:p>
          </table:table-cell>
          <table:table-cell office:value-type="string">
            <text:p>http://dl.acm.org/proceedings/vmi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MSec: Virtual Machine Security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vmsec/</text:p>
          </table:table-cell>
          <table:table-cell office:value-type="string">
            <text:p>http://dl.acm.org/proceedings/vm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NBA: Vision Networks for Behaviour Analysi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vnba/</text:p>
          </table:table-cell>
          <table:table-cell office:value-type="string">
            <text:p>http://dl.acm.org/proceedings/vnb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RCAI: Virtual Reality Continuum and its Applications in Industry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vrcai/</text:p>
          </table:table-cell>
          <table:table-cell office:value-type="string">
            <text:p>http://dl.acm.org/proceedings/vrca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RML: Virtual Reality Modeling Language</text:p>
          </table:table-cell>
          <table:table-cell table:number-columns-repeated="3"/>
          <table:table-cell office:value-type="string">
            <text:p>1995 (January 1995)</text:p>
          </table:table-cell>
          <table:table-cell office:value-type="string">
            <text:p>2000 (February 2000)</text:p>
          </table:table-cell>
          <table:table-cell office:value-type="string">
            <text:p>http://dl.acm.org/proceedings/vrml/</text:p>
          </table:table-cell>
          <table:table-cell office:value-type="string">
            <text:p>http://dl.acm.org/proceedings/vrml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RST: Virtual Reality Software and Technology</text:p>
          </table:table-cell>
          <table:table-cell table:number-columns-repeated="3"/>
          <table:table-cell office:value-type="string">
            <text:p>1997 (September 1997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vrst/</text:p>
          </table:table-cell>
          <table:table-cell office:value-type="string">
            <text:p>http://dl.acm.org/proceedings/vr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SSN: Video Surveillance and Sensor Networks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6 (October 2006)</text:p>
          </table:table-cell>
          <table:table-cell office:value-type="string">
            <text:p>http://dl.acm.org/proceedings/vssn/</text:p>
          </table:table-cell>
          <table:table-cell office:value-type="string">
            <text:p>http://dl.acm.org/proceedings/vs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TDC: Virtualization Technology in Distributed Computing</text:p>
          </table:table-cell>
          <table:table-cell table:number-columns-repeated="3"/>
          <table:table-cell office:value-type="string">
            <text:p>2006 (November 2006)</text:p>
          </table:table-cell>
          <table:table-cell office:value-type="string">
            <text:p>2015 (June 2015)</text:p>
          </table:table-cell>
          <table:table-cell office:value-type="string">
            <text:p>http://dl.acm.org/proceedings/vtdc/</text:p>
          </table:table-cell>
          <table:table-cell office:value-type="string">
            <text:p>http://dl.acm.org/proceedings/vtd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VS: Symposium on Volume Visualization</text:p>
          </table:table-cell>
          <table:table-cell table:number-columns-repeated="3"/>
          <table:table-cell office:value-type="string">
            <text:p>1989 (May 1989)</text:p>
          </table:table-cell>
          <table:table-cell office:value-type="string">
            <text:p>2002 (October 2002)</text:p>
          </table:table-cell>
          <table:table-cell office:value-type="string">
            <text:p>http://dl.acm.org/proceedings/vvs/</text:p>
          </table:table-cell>
          <table:table-cell office:value-type="string">
            <text:p>http://dl.acm.org/proceedings/vv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alueTools: Performance Evaluation Methodologies and Tools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13 (December 2013)</text:p>
          </table:table-cell>
          <table:table-cell office:value-type="string">
            <text:p>http://dl.acm.org/proceedings/valuetools/</text:p>
          </table:table-cell>
          <table:table-cell office:value-type="string">
            <text:p>http://dl.acm.org/proceedings/valuetoo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aluetools: Performance Evaluation Methodologies and Tools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1 (May 2011)</text:p>
          </table:table-cell>
          <table:table-cell office:value-type="string">
            <text:p>http://dl.acm.org/proceedings/valuetools/</text:p>
          </table:table-cell>
          <table:table-cell office:value-type="string">
            <text:p>http://dl.acm.org/proceedings/valuetool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izSEC: Visualization for Computer Security</text:p>
          </table:table-cell>
          <table:table-cell table:number-columns-repeated="3"/>
          <table:table-cell office:value-type="string">
            <text:p>2004 (October 2004)</text:p>
          </table:table-cell>
          <table:table-cell office:value-type="string">
            <text:p>2006 (November 2006)</text:p>
          </table:table-cell>
          <table:table-cell office:value-type="string">
            <text:p>http://dl.acm.org/proceedings/vizsec/</text:p>
          </table:table-cell>
          <table:table-cell office:value-type="string">
            <text:p>http://dl.acm.org/proceedings/viz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VizSec: Visualization for Cyber Security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4 (November 2014)</text:p>
          </table:table-cell>
          <table:table-cell office:value-type="string">
            <text:p>http://dl.acm.org/proceedings/vizsec/</text:p>
          </table:table-cell>
          <table:table-cell office:value-type="string">
            <text:p>http://dl.acm.org/proceedings/viz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A: Web Accessibility</text:p>
          </table:table-cell>
          <table:table-cell table:number-columns-repeated="3"/>
          <table:table-cell office:value-type="string">
            <text:p>2004 (May 2004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wa/</text:p>
          </table:table-cell>
          <table:table-cell office:value-type="string">
            <text:p>http://dl.acm.org/proceedings/w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ACC: Work Activities Coordination and Collaboration</text:p>
          </table:table-cell>
          <table:table-cell table:number-columns-repeated="3"/>
          <table:table-cell office:value-type="string">
            <text:p>1999 (March 1999)</text:p>
          </table:table-cell>
          <table:table-cell office:value-type="string">
            <text:p>1999 (March 1999)</text:p>
          </table:table-cell>
          <table:table-cell office:value-type="string">
            <text:p>http://dl.acm.org/proceedings/wacc/</text:p>
          </table:table-cell>
          <table:table-cell office:value-type="string">
            <text:p>http://dl.acm.org/proceedings/wac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ADAS: Washington Ada symposium on Ada</text:p>
          </table:table-cell>
          <table:table-cell table:number-columns-repeated="3"/>
          <table:table-cell office:value-type="string">
            <text:p>1984 (March 1984)</text:p>
          </table:table-cell>
          <table:table-cell office:value-type="string">
            <text:p>1994 (July 1994)</text:p>
          </table:table-cell>
          <table:table-cell office:value-type="string">
            <text:p>http://dl.acm.org/proceedings/wadas/</text:p>
          </table:table-cell>
          <table:table-cell office:value-type="string">
            <text:p>http://dl.acm.org/proceedings/wad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ADS: Workshop on Architecting Dependable System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wads/</text:p>
          </table:table-cell>
          <table:table-cell office:value-type="string">
            <text:p>http://dl.acm.org/proceedings/wa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BIA: Workshop on Binary Instrumentation and Applications</text:p>
          </table:table-cell>
          <table:table-cell table:number-columns-repeated="3"/>
          <table:table-cell office:value-type="string">
            <text:p>2009 (December 2009)</text:p>
          </table:table-cell>
          <table:table-cell office:value-type="string">
            <text:p>2009 (December 2009)</text:p>
          </table:table-cell>
          <table:table-cell office:value-type="string">
            <text:p>http://dl.acm.org/proceedings/wbia/</text:p>
          </table:table-cell>
          <table:table-cell office:value-type="string">
            <text:p>http://dl.acm.org/proceedings/wb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BMA: Biometrics Methods and Applications</text:p>
          </table:table-cell>
          <table:table-cell table:number-columns-repeated="3"/>
          <table:table-cell office:value-type="string">
            <text:p>2003 (November 2003)</text:p>
          </table:table-cell>
          <table:table-cell office:value-type="string">
            <text:p>2003 (November 2003)</text:p>
          </table:table-cell>
          <table:table-cell office:value-type="string">
            <text:p>http://dl.acm.org/proceedings/wbma/</text:p>
          </table:table-cell>
          <table:table-cell office:value-type="string">
            <text:p>http://dl.acm.org/proceedings/wbm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CAE: Computer Architecture Education</text:p>
          </table:table-cell>
          <table:table-cell table:number-columns-repeated="3"/>
          <table:table-cell office:value-type="string">
            <text:p>1995 (January 1995)</text:p>
          </table:table-cell>
          <table:table-cell office:value-type="string">
            <text:p>2015 (June 2015)</text:p>
          </table:table-cell>
          <table:table-cell office:value-type="string">
            <text:p>http://dl.acm.org/proceedings/wcae/</text:p>
          </table:table-cell>
          <table:table-cell office:value-type="string">
            <text:p>http://dl.acm.org/proceedings/wca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CCCE: Computing Education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16 (May 2016)</text:p>
          </table:table-cell>
          <table:table-cell office:value-type="string">
            <text:p>http://dl.acm.org/proceedings/wccce/</text:p>
          </table:table-cell>
          <table:table-cell office:value-type="string">
            <text:p>http://dl.acm.org/proceedings/wcc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CFLP: Workshop on Curry and Functional Logic Programming</text:p>
          </table:table-cell>
          <table:table-cell table:number-columns-repeated="3"/>
          <table:table-cell office:value-type="string">
            <text:p>2005 (September 2005)</text:p>
          </table:table-cell>
          <table:table-cell office:value-type="string">
            <text:p>2005 (September 2005)</text:p>
          </table:table-cell>
          <table:table-cell office:value-type="string">
            <text:p>http://dl.acm.org/proceedings/wcflp/</text:p>
          </table:table-cell>
          <table:table-cell office:value-type="string">
            <text:p>http://dl.acm.org/proceedings/wcfl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DTN: Delay-Tolerant Networking</text:p>
          </table:table-cell>
          <table:table-cell table:number-columns-repeated="3"/>
          <table:table-cell office:value-type="string">
            <text:p>2005 (August 2005)</text:p>
          </table:table-cell>
          <table:table-cell office:value-type="string">
            <text:p>2005 (August 2005)</text:p>
          </table:table-cell>
          <table:table-cell office:value-type="string">
            <text:p>http://dl.acm.org/proceedings/wdtn/</text:p>
          </table:table-cell>
          <table:table-cell office:value-type="string">
            <text:p>http://dl.acm.org/proceedings/wdt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ASELTech: Empirical Assessment of Software Engineering Languages and Technologies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weaseltech/</text:p>
          </table:table-cell>
          <table:table-cell office:value-type="string">
            <text:p>http://dl.acm.org/proceedings/weaselte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H: Exception Handling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2 (June 2012)</text:p>
          </table:table-cell>
          <table:table-cell office:value-type="string">
            <text:p>http://dl.acm.org/proceedings/weh/</text:p>
          </table:table-cell>
          <table:table-cell office:value-type="string">
            <text:p>http://dl.acm.org/proceedings/we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SS: Workshop on Embedded Systems Security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wess/</text:p>
          </table:table-cell>
          <table:table-cell office:value-type="string">
            <text:p>http://dl.acm.org/proceedings/we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TSoM: Workshop on Emerging Trends in Software Metrics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6 (May 2016)</text:p>
          </table:table-cell>
          <table:table-cell office:value-type="string">
            <text:p>http://dl.acm.org/proceedings/wetsom/</text:p>
          </table:table-cell>
          <table:table-cell office:value-type="string">
            <text:p>http://dl.acm.org/proceedings/wets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USE: Workshop on End-User Software Engineer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8 (May 2008)</text:p>
          </table:table-cell>
          <table:table-cell office:value-type="string">
            <text:p>http://dl.acm.org/proceedings/weuse/</text:p>
          </table:table-cell>
          <table:table-cell office:value-type="string">
            <text:p>http://dl.acm.org/proceedings/weu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WST: Workshop on Enhanced Web Service Technologie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wewst/</text:p>
          </table:table-cell>
          <table:table-cell office:value-type="string">
            <text:p>http://dl.acm.org/proceedings/wew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GP: Workshop on Generic Programming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15 (August 2015)</text:p>
          </table:table-cell>
          <table:table-cell office:value-type="string">
            <text:p>http://dl.acm.org/proceedings/wgp/</text:p>
          </table:table-cell>
          <table:table-cell office:value-type="string">
            <text:p>http://dl.acm.org/proceedings/wg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H: Wireless Health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wh/</text:p>
          </table:table-cell>
          <table:table-cell office:value-type="string">
            <text:p>http://dl.acm.org/proceedings/w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HPCF: High Performance Computational Finance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whpcf/</text:p>
          </table:table-cell>
          <table:table-cell office:value-type="string">
            <text:p>http://dl.acm.org/proceedings/whpcf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-IATW: Web Intelligence and Intelligent Agent Technology</text:p>
          </table:table-cell>
          <table:table-cell table:number-columns-repeated="3"/>
          <table:table-cell office:value-type="string">
            <text:p>2006 (December 2006)</text:p>
          </table:table-cell>
          <table:table-cell office:value-type="string">
            <text:p>2014 (August 2014)</text:p>
          </table:table-cell>
          <table:table-cell office:value-type="string">
            <text:p>http://dl.acm.org/proceedings/wi-iatw/</text:p>
          </table:table-cell>
          <table:table-cell office:value-type="string">
            <text:p>http://dl.acm.org/proceedings/wi-iat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: Web Intelligence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wi/</text:p>
          </table:table-cell>
          <table:table-cell office:value-type="string">
            <text:p>http://dl.acm.org/proceedings/w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CON: Wireless internet</text:p>
          </table:table-cell>
          <table:table-cell table:number-columns-repeated="3"/>
          <table:table-cell office:value-type="string">
            <text:p>2006 (August 2006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wicon/</text:p>
          </table:table-cell>
          <table:table-cell office:value-type="string">
            <text:p>http://dl.acm.org/proceedings/wico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COW: Information Credibility on the Web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0 (April 2010)</text:p>
          </table:table-cell>
          <table:table-cell office:value-type="string">
            <text:p>http://dl.acm.org/proceedings/wicow/</text:p>
          </table:table-cell>
          <table:table-cell office:value-type="string">
            <text:p>http://dl.acm.org/proceedings/wico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DM: Web Information and Data Management</text:p>
          </table:table-cell>
          <table:table-cell table:number-columns-repeated="3"/>
          <table:table-cell office:value-type="string">
            <text:p>1999 (November 1999)</text:p>
          </table:table-cell>
          <table:table-cell office:value-type="string">
            <text:p>2012 (November 2012)</text:p>
          </table:table-cell>
          <table:table-cell office:value-type="string">
            <text:p>http://dl.acm.org/proceedings/widm/</text:p>
          </table:table-cell>
          <table:table-cell office:value-type="string">
            <text:p>http://dl.acm.org/proceedings/wi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ESS: Industrial Experiences with Systems Software</text:p>
          </table:table-cell>
          <table:table-cell table:number-columns-repeated="3"/>
          <table:table-cell office:value-type="string">
            <text:p>2000 (October 2000)</text:p>
          </table:table-cell>
          <table:table-cell office:value-type="string">
            <text:p>2002 (December 2002)</text:p>
          </table:table-cell>
          <table:table-cell office:value-type="string">
            <text:p>http://dl.acm.org/proceedings/wiess/</text:p>
          </table:table-cell>
          <table:table-cell office:value-type="string">
            <text:p>http://dl.acm.org/proceedings/wie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NITS: Wireless Networking for Intelligent Transportation System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winits/</text:p>
          </table:table-cell>
          <table:table-cell office:value-type="string">
            <text:p>http://dl.acm.org/proceedings/wini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NTECH: Exerimental Evaluation and Characterization</text:p>
          </table:table-cell>
          <table:table-cell table:number-columns-repeated="3"/>
          <table:table-cell office:value-type="string">
            <text:p>2009 (September 2009)</text:p>
          </table:table-cell>
          <table:table-cell office:value-type="string">
            <text:p>2009 (September 2009)</text:p>
          </table:table-cell>
          <table:table-cell office:value-type="string">
            <text:p>http://dl.acm.org/proceedings/wintech/</text:p>
          </table:table-cell>
          <table:table-cell office:value-type="string">
            <text:p>http://dl.acm.org/proceedings/winte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SER: Workshop on Interdisciplinary Software Engineering Research</text:p>
          </table:table-cell>
          <table:table-cell table:number-columns-repeated="3"/>
          <table:table-cell office:value-type="string">
            <text:p>2004 (November 2004)</text:p>
          </table:table-cell>
          <table:table-cell office:value-type="string">
            <text:p>2006 (May 2006)</text:p>
          </table:table-cell>
          <table:table-cell office:value-type="string">
            <text:p>http://dl.acm.org/proceedings/wiser/</text:p>
          </table:table-cell>
          <table:table-cell office:value-type="string">
            <text:p>http://dl.acm.org/proceedings/wise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SG: Workshop on Information Security Governance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wisg/</text:p>
          </table:table-cell>
          <table:table-cell office:value-type="string">
            <text:p>http://dl.acm.org/proceedings/wisg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STP: Information Security Theory and Practices</text:p>
          </table:table-cell>
          <table:table-cell table:number-columns-repeated="3"/>
          <table:table-cell office:value-type="string">
            <text:p>2007 (May 2007)</text:p>
          </table:table-cell>
          <table:table-cell office:value-type="string">
            <text:p>2008 (May 2008)</text:p>
          </table:table-cell>
          <table:table-cell office:value-type="string">
            <text:p>http://dl.acm.org/proceedings/wistp/</text:p>
          </table:table-cell>
          <table:table-cell office:value-type="string">
            <text:p>http://dl.acm.org/proceedings/wist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TS: Issues in the Theory of Security</text:p>
          </table:table-cell>
          <table:table-cell table:number-columns-repeated="3"/>
          <table:table-cell office:value-type="string">
            <text:p>2005 (January 2005)</text:p>
          </table:table-cell>
          <table:table-cell office:value-type="string">
            <text:p>2005 (January 2005)</text:p>
          </table:table-cell>
          <table:table-cell office:value-type="string">
            <text:p>http://dl.acm.org/proceedings/wits/</text:p>
          </table:table-cell>
          <table:table-cell office:value-type="string">
            <text:p>http://dl.acm.org/proceedings/wi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ASH: Wireless Mobile Applications and Services on WLAN Hotspots</text:p>
          </table:table-cell>
          <table:table-cell table:number-columns-repeated="3"/>
          <table:table-cell office:value-type="string">
            <text:p>2003 (September 2003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wmash/</text:p>
          </table:table-cell>
          <table:table-cell office:value-type="string">
            <text:p>http://dl.acm.org/proceedings/wmas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C: Workshop on Mobile Commerce</text:p>
          </table:table-cell>
          <table:table-cell table:number-columns-repeated="3"/>
          <table:table-cell office:value-type="string">
            <text:p>2001 (July 2001)</text:p>
          </table:table-cell>
          <table:table-cell office:value-type="string">
            <text:p>2002 (September 2002)</text:p>
          </table:table-cell>
          <table:table-cell office:value-type="string">
            <text:p>http://dl.acm.org/proceedings/wmc/</text:p>
          </table:table-cell>
          <table:table-cell office:value-type="string">
            <text:p>http://dl.acm.org/proceedings/w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I: Wireless Mobile Internet</text:p>
          </table:table-cell>
          <table:table-cell table:number-columns-repeated="3"/>
          <table:table-cell office:value-type="string">
            <text:p>2001 (July 2001)</text:p>
          </table:table-cell>
          <table:table-cell office:value-type="string">
            <text:p>2001 (July 2001)</text:p>
          </table:table-cell>
          <table:table-cell office:value-type="string">
            <text:p>http://dl.acm.org/proceedings/wmi/</text:p>
          </table:table-cell>
          <table:table-cell office:value-type="string">
            <text:p>http://dl.acm.org/proceedings/wm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ISI: Workshop on Multimodal Interfaces in Semantic Interaction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wmisi/</text:p>
          </table:table-cell>
          <table:table-cell office:value-type="string">
            <text:p>http://dl.acm.org/proceedings/wmis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PI: Memory Performance Issues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04 (June 2004)</text:p>
          </table:table-cell>
          <table:table-cell office:value-type="string">
            <text:p>http://dl.acm.org/proceedings/wmpi/</text:p>
          </table:table-cell>
          <table:table-cell office:value-type="string">
            <text:p>http://dl.acm.org/proceedings/wmp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UPS: Middleware for Ubiquitous and Pervasive Systems</text:p>
          </table:table-cell>
          <table:table-cell table:number-columns-repeated="3"/>
          <table:table-cell office:value-type="string">
            <text:p>2009 (June 2009)</text:p>
          </table:table-cell>
          <table:table-cell office:value-type="string">
            <text:p>2009 (June 2009)</text:p>
          </table:table-cell>
          <table:table-cell office:value-type="string">
            <text:p>http://dl.acm.org/proceedings/wmups/</text:p>
          </table:table-cell>
          <table:table-cell office:value-type="string">
            <text:p>http://dl.acm.org/proceedings/wmup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MuNeP: Wireless Multimedia and Performance Modeling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1 (October 2011)</text:p>
          </table:table-cell>
          <table:table-cell office:value-type="string">
            <text:p>http://dl.acm.org/proceedings/wmunep/</text:p>
          </table:table-cell>
          <table:table-cell office:value-type="string">
            <text:p>http://dl.acm.org/proceedings/wmune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NS: Workshop on NS-2: the IP Network Simulator</text:p>
          </table:table-cell>
          <table:table-cell table:number-columns-repeated="3"/>
          <table:table-cell office:value-type="string">
            <text:p>2006 (October 2006)</text:p>
          </table:table-cell>
          <table:table-cell office:value-type="string">
            <text:p>2016 (June 2016)</text:p>
          </table:table-cell>
          <table:table-cell office:value-type="string">
            <text:p>http://dl.acm.org/proceedings/wns/</text:p>
          </table:table-cell>
          <table:table-cell office:value-type="string">
            <text:p>http://dl.acm.org/proceedings/wn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CCI: Workshop on Child, Computer and Interaction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wocci/</text:p>
          </table:table-cell>
          <table:table-cell office:value-type="string">
            <text:p>http://dl.acm.org/proceedings/wocc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DA: Workshop on Dynamic Analysis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woda/</text:p>
          </table:table-cell>
          <table:table-cell office:value-type="string">
            <text:p>http://dl.acm.org/proceedings/wod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RKS: Workflows in Support of Large-Scale Science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15 (November 2015)</text:p>
          </table:table-cell>
          <table:table-cell office:value-type="string">
            <text:p>http://dl.acm.org/proceedings/works/</text:p>
          </table:table-cell>
          <table:table-cell office:value-type="string">
            <text:p>http://dl.acm.org/proceedings/work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RM: Workshop on Recurring Malcode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worm/</text:p>
          </table:table-cell>
          <table:table-cell office:value-type="string">
            <text:p>http://dl.acm.org/proceedings/wor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SN: Online Social Networks</text:p>
          </table:table-cell>
          <table:table-cell table:number-columns-repeated="3"/>
          <table:table-cell office:value-type="string">
            <text:p>2008 (August 2008)</text:p>
          </table:table-cell>
          <table:table-cell office:value-type="string">
            <text:p>2012 (August 2012)</text:p>
          </table:table-cell>
          <table:table-cell office:value-type="string">
            <text:p>http://dl.acm.org/proceedings/wosn/</text:p>
          </table:table-cell>
          <table:table-cell office:value-type="string">
            <text:p>http://dl.acm.org/proceedings/wos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 within Hosted Content</text:p>
          </table:table-cell>
          <table:table-cell office:value-type="string">
            <text:p>WOSP: Software and Performance</text:p>
          </table:table-cell>
          <table:table-cell table:number-columns-repeated="3"/>
          <table:table-cell office:value-type="string">
            <text:p>1998 (October 1998)</text:p>
          </table:table-cell>
          <table:table-cell office:value-type="string">
            <text:p>2015 (January 2015)</text:p>
          </table:table-cell>
          <table:table-cell office:value-type="string">
            <text:p>http://dl.acm.org/proceedings/wosp/</text:p>
          </table:table-cell>
          <table:table-cell office:value-type="string">
            <text:p>http://dl.acm.org/proceedings/wos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SS: Self-Managed Systems</text:p>
          </table:table-cell>
          <table:table-cell table:number-columns-repeated="3"/>
          <table:table-cell office:value-type="string">
            <text:p>2002 (November 2002)</text:p>
          </table:table-cell>
          <table:table-cell office:value-type="string">
            <text:p>2004 (October 2004)</text:p>
          </table:table-cell>
          <table:table-cell office:value-type="string">
            <text:p>http://dl.acm.org/proceedings/woss/</text:p>
          </table:table-cell>
          <table:table-cell office:value-type="string">
            <text:p>http://dl.acm.org/proceedings/wos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SSE: Workshop on Open Source Software Engineering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05 (May 2005)</text:p>
          </table:table-cell>
          <table:table-cell office:value-type="string">
            <text:p>http://dl.acm.org/proceedings/wosse/</text:p>
          </table:table-cell>
          <table:table-cell office:value-type="string">
            <text:p>http://dl.acm.org/proceedings/wos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WMOM: Workshop on Wireless Mobile Multimedia</text:p>
          </table:table-cell>
          <table:table-cell table:number-columns-repeated="3"/>
          <table:table-cell office:value-type="string">
            <text:p>1998 (October 1998)</text:p>
          </table:table-cell>
          <table:table-cell office:value-type="string">
            <text:p>2006 (June 2006)</text:p>
          </table:table-cell>
          <table:table-cell office:value-type="string">
            <text:p>http://dl.acm.org/proceedings/wowmom/</text:p>
          </table:table-cell>
          <table:table-cell office:value-type="string">
            <text:p>http://dl.acm.org/proceedings/wowm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PES: Workshop on Privacy in the Electronic Society</text:p>
          </table:table-cell>
          <table:table-cell table:number-columns-repeated="3"/>
          <table:table-cell office:value-type="string">
            <text:p>2002 (November 2002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wpes/</text:p>
          </table:table-cell>
          <table:table-cell office:value-type="string">
            <text:p>http://dl.acm.org/proceedings/wpe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RAITS: Recent Advances on Intrusion-Tolerant Systems</text:p>
          </table:table-cell>
          <table:table-cell table:number-columns-repeated="3"/>
          <table:table-cell office:value-type="string">
            <text:p>2008 (April 2008)</text:p>
          </table:table-cell>
          <table:table-cell office:value-type="string">
            <text:p>2008 (April 2008)</text:p>
          </table:table-cell>
          <table:table-cell office:value-type="string">
            <text:p>http://dl.acm.org/proceedings/wraits/</text:p>
          </table:table-cell>
          <table:table-cell office:value-type="string">
            <text:p>http://dl.acm.org/proceedings/wrait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RASQ: Workshop on Automating Service Quality</text:p>
          </table:table-cell>
          <table:table-cell table:number-columns-repeated="3"/>
          <table:table-cell office:value-type="string">
            <text:p>2007 (November 2007)</text:p>
          </table:table-cell>
          <table:table-cell office:value-type="string">
            <text:p>2007 (November 2007)</text:p>
          </table:table-cell>
          <table:table-cell office:value-type="string">
            <text:p>http://dl.acm.org/proceedings/wrasq/</text:p>
          </table:table-cell>
          <table:table-cell office:value-type="string">
            <text:p>http://dl.acm.org/proceedings/wrasq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REFT: Workshop on Radiation Effects and Fault Tolerance in Nanometer Technologies</text:p>
          </table:table-cell>
          <table:table-cell table:number-columns-repeated="3"/>
          <table:table-cell office:value-type="string">
            <text:p>2008 (May 2008)</text:p>
          </table:table-cell>
          <table:table-cell office:value-type="string">
            <text:p>2008 (May 2008)</text:p>
          </table:table-cell>
          <table:table-cell office:value-type="string">
            <text:p>http://dl.acm.org/proceedings/wreft/</text:p>
          </table:table-cell>
          <table:table-cell office:value-type="string">
            <text:p>http://dl.acm.org/proceedings/wref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REN: Research on Enterprise Networking</text:p>
          </table:table-cell>
          <table:table-cell table:number-columns-repeated="3"/>
          <table:table-cell office:value-type="string">
            <text:p>2009 (August 2009)</text:p>
          </table:table-cell>
          <table:table-cell office:value-type="string">
            <text:p>2009 (August 2009)</text:p>
          </table:table-cell>
          <table:table-cell office:value-type="string">
            <text:p>http://dl.acm.org/proceedings/wren/</text:p>
          </table:table-cell>
          <table:table-cell office:value-type="string">
            <text:p>http://dl.acm.org/proceedings/wren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RT: Refactoring Tools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13 (October 2013)</text:p>
          </table:table-cell>
          <table:table-cell office:value-type="string">
            <text:p>http://dl.acm.org/proceedings/wrt/</text:p>
          </table:table-cell>
          <table:table-cell office:value-type="string">
            <text:p>http://dl.acm.org/proceedings/wr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-REST: RESTful Design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2 (April 2012)</text:p>
          </table:table-cell>
          <table:table-cell office:value-type="string">
            <text:p>http://dl.acm.org/proceedings/ws-rest/</text:p>
          </table:table-cell>
          <table:table-cell office:value-type="string">
            <text:p>http://dl.acm.org/proceedings/ws-res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C: Winter Simulation Conference</text:p>
          </table:table-cell>
          <table:table-cell table:number-columns-repeated="3"/>
          <table:table-cell office:value-type="string">
            <text:p>1971 (January 1971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wsc/</text:p>
          </table:table-cell>
          <table:table-cell office:value-type="string">
            <text:p>http://dl.acm.org/proceedings/ws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CD: Web Search Click Data</text:p>
          </table:table-cell>
          <table:table-cell table:number-columns-repeated="3"/>
          <table:table-cell office:value-type="string">
            <text:p>2009 (February 2009)</text:p>
          </table:table-cell>
          <table:table-cell office:value-type="string">
            <text:p>2009 (February 2009)</text:p>
          </table:table-cell>
          <table:table-cell office:value-type="string">
            <text:p>http://dl.acm.org/proceedings/wscd/</text:p>
          </table:table-cell>
          <table:table-cell office:value-type="string">
            <text:p>http://dl.acm.org/proceedings/wsc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DM: Web Search and Data Mining</text:p>
          </table:table-cell>
          <table:table-cell table:number-columns-repeated="3"/>
          <table:table-cell office:value-type="string">
            <text:p>2008 (February 2008)</text:p>
          </table:table-cell>
          <table:table-cell office:value-type="string">
            <text:p>2016 (February 2016)</text:p>
          </table:table-cell>
          <table:table-cell office:value-type="string">
            <text:p>http://dl.acm.org/proceedings/wsdm/</text:p>
          </table:table-cell>
          <table:table-cell office:value-type="string">
            <text:p>http://dl.acm.org/proceedings/wsd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M: Social Media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11 (November 2011)</text:p>
          </table:table-cell>
          <table:table-cell office:value-type="string">
            <text:p>http://dl.acm.org/proceedings/wsm/</text:p>
          </table:table-cell>
          <table:table-cell office:value-type="string">
            <text:p>http://dl.acm.org/proceedings/ws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MC: Web-Scale Multimedia Corpus</text:p>
          </table:table-cell>
          <table:table-cell table:number-columns-repeated="3"/>
          <table:table-cell office:value-type="string">
            <text:p>2009 (October 2009)</text:p>
          </table:table-cell>
          <table:table-cell office:value-type="string">
            <text:p>2009 (October 2009)</text:p>
          </table:table-cell>
          <table:table-cell office:value-type="string">
            <text:p>http://dl.acm.org/proceedings/wsmc/</text:p>
          </table:table-cell>
          <table:table-cell office:value-type="string">
            <text:p>http://dl.acm.org/proceedings/wsm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SNA: Wireless Sensor Networks and Applications</text:p>
          </table:table-cell>
          <table:table-cell table:number-columns-repeated="3"/>
          <table:table-cell office:value-type="string">
            <text:p>2002 (September 2002)</text:p>
          </table:table-cell>
          <table:table-cell office:value-type="string">
            <text:p>2003 (September 2003)</text:p>
          </table:table-cell>
          <table:table-cell office:value-type="string">
            <text:p>http://dl.acm.org/proceedings/wsna/</text:p>
          </table:table-cell>
          <table:table-cell office:value-type="string">
            <text:p>http://dl.acm.org/proceedings/wsn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TAOP: Workshop on Testing Aspect-Oriented Programs</text:p>
          </table:table-cell>
          <table:table-cell table:number-columns-repeated="3"/>
          <table:table-cell office:value-type="string">
            <text:p>2006 (July 2006)</text:p>
          </table:table-cell>
          <table:table-cell office:value-type="string">
            <text:p>2007 (March 2007)</text:p>
          </table:table-cell>
          <table:table-cell office:value-type="string">
            <text:p>http://dl.acm.org/proceedings/wtaop/</text:p>
          </table:table-cell>
          <table:table-cell office:value-type="string">
            <text:p>http://dl.acm.org/proceedings/wtao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UAUC: Universal Accessibility of Ubiquitous Computing</text:p>
          </table:table-cell>
          <table:table-cell table:number-columns-repeated="3"/>
          <table:table-cell office:value-type="string">
            <text:p>2001 (May 2001)</text:p>
          </table:table-cell>
          <table:table-cell office:value-type="string">
            <text:p>2001 (May 2001)</text:p>
          </table:table-cell>
          <table:table-cell office:value-type="string">
            <text:p>http://dl.acm.org/proceedings/wuauc/</text:p>
          </table:table-cell>
          <table:table-cell office:value-type="string">
            <text:p>http://dl.acm.org/proceedings/wuau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UP: Warm Up Workshop for ACM/IEEE ICSE 2010</text:p>
          </table:table-cell>
          <table:table-cell table:number-columns-repeated="3"/>
          <table:table-cell office:value-type="string">
            <text:p>2009 (April 2009)</text:p>
          </table:table-cell>
          <table:table-cell office:value-type="string">
            <text:p>2009 (April 2009)</text:p>
          </table:table-cell>
          <table:table-cell office:value-type="string">
            <text:p>http://dl.acm.org/proceedings/wup/</text:p>
          </table:table-cell>
          <table:table-cell office:value-type="string">
            <text:p>http://dl.acm.org/proceedings/wu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WW: World Wide Web</text:p>
          </table:table-cell>
          <table:table-cell table:number-columns-repeated="3"/>
          <table:table-cell office:value-type="string">
            <text:p>2001 (April 2001)</text:p>
          </table:table-cell>
          <table:table-cell office:value-type="string">
            <text:p>2016 (April 2016)</text:p>
          </table:table-cell>
          <table:table-cell office:value-type="string">
            <text:p>http://dl.acm.org/proceedings/www/</text:p>
          </table:table-cell>
          <table:table-cell office:value-type="string">
            <text:p>http://dl.acm.org/proceedings/www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ands: Workflow Approaches to New Data-centric Science</text:p>
          </table:table-cell>
          <table:table-cell table:number-columns-repeated="3"/>
          <table:table-cell office:value-type="string">
            <text:p>2010 (June 2010)</text:p>
          </table:table-cell>
          <table:table-cell office:value-type="string">
            <text:p>2010 (June 2010)</text:p>
          </table:table-cell>
          <table:table-cell office:value-type="string">
            <text:p>http://dl.acm.org/proceedings/wands/</text:p>
          </table:table-cell>
          <table:table-cell office:value-type="string">
            <text:p>http://dl.acm.org/proceedings/wand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3D: 3D Web Technology</text:p>
          </table:table-cell>
          <table:table-cell table:number-columns-repeated="3"/>
          <table:table-cell office:value-type="string">
            <text:p>2001 (February 2001)</text:p>
          </table:table-cell>
          <table:table-cell office:value-type="string">
            <text:p>2016 (July 2016)</text:p>
          </table:table-cell>
          <table:table-cell office:value-type="string">
            <text:p>http://dl.acm.org/proceedings/web3d/</text:p>
          </table:table-cell>
          <table:table-cell office:value-type="string">
            <text:p>http://dl.acm.org/proceedings/web3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DB: Web and Databases</text:p>
          </table:table-cell>
          <table:table-cell table:number-columns-repeated="3"/>
          <table:table-cell office:value-type="string">
            <text:p>2004 (June 2004)</text:p>
          </table:table-cell>
          <table:table-cell office:value-type="string">
            <text:p>2016 (June 2016)</text:p>
          </table:table-cell>
          <table:table-cell office:value-type="string">
            <text:p>http://dl.acm.org/proceedings/webdb/</text:p>
          </table:table-cell>
          <table:table-cell office:value-type="string">
            <text:p>http://dl.acm.org/proceedings/webdb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KDD/SNA-KDD: Web Mining and Social Network Analysis</text:p>
          </table:table-cell>
          <table:table-cell table:number-columns-repeated="3"/>
          <table:table-cell office:value-type="string">
            <text:p>2007 (August 2007)</text:p>
          </table:table-cell>
          <table:table-cell office:value-type="string">
            <text:p>2007 (August 2007)</text:p>
          </table:table-cell>
          <table:table-cell office:value-type="string">
            <text:p>http://dl.acm.org/proceedings/webkdd/sna-kdd/</text:p>
          </table:table-cell>
          <table:table-cell office:value-type="string">
            <text:p>http://dl.acm.org/proceedings/webkdd/sna-kd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Media: Multimedia and the Web</text:p>
          </table:table-cell>
          <table:table-cell table:number-columns-repeated="3"/>
          <table:table-cell office:value-type="string">
            <text:p>2005 (December 2005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webmedia/</text:p>
          </table:table-cell>
          <table:table-cell office:value-type="string">
            <text:p>http://dl.acm.org/proceedings/webmedia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SE: Workshop on Web 2.0 for Software Engineering</text:p>
          </table:table-cell>
          <table:table-cell table:number-columns-repeated="3"/>
          <table:table-cell office:value-type="string">
            <text:p>2010 (May 2010)</text:p>
          </table:table-cell>
          <table:table-cell office:value-type="string">
            <text:p>2011 (May 2011)</text:p>
          </table:table-cell>
          <table:table-cell office:value-type="string">
            <text:p>http://dl.acm.org/proceedings/webse/</text:p>
          </table:table-cell>
          <table:table-cell office:value-type="string">
            <text:p>http://dl.acm.org/proceedings/web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ebScience: Collaborative and Collective Intelligence</text:p>
          </table:table-cell>
          <table:table-cell table:number-columns-repeated="3"/>
          <table:table-cell office:value-type="string">
            <text:p>2008 (June 2008)</text:p>
          </table:table-cell>
          <table:table-cell office:value-type="string">
            <text:p>2008 (June 2008)</text:p>
          </table:table-cell>
          <table:table-cell office:value-type="string">
            <text:p>http://dl.acm.org/proceedings/webscience/</text:p>
          </table:table-cell>
          <table:table-cell office:value-type="string">
            <text:p>http://dl.acm.org/proceedings/webscienc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MD: Medical Grade Wireless Networks</text:p>
          </table:table-cell>
          <table:table-cell table:number-columns-repeated="3"/>
          <table:table-cell office:value-type="string">
            <text:p>2009 (May 2009)</text:p>
          </table:table-cell>
          <table:table-cell office:value-type="string">
            <text:p>2009 (May 2009)</text:p>
          </table:table-cell>
          <table:table-cell office:value-type="string">
            <text:p>http://dl.acm.org/proceedings/wimd/</text:p>
          </table:table-cell>
          <table:table-cell office:value-type="string">
            <text:p>http://dl.acm.org/proceedings/wimd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NS-DR: Wireless Networks and Systems for Developing Regions</text:p>
          </table:table-cell>
          <table:table-cell table:number-columns-repeated="3"/>
          <table:table-cell office:value-type="string">
            <text:p>2008 (September 2008)</text:p>
          </table:table-cell>
          <table:table-cell office:value-type="string">
            <text:p>2008 (September 2008)</text:p>
          </table:table-cell>
          <table:table-cell office:value-type="string">
            <text:p>http://dl.acm.org/proceedings/wins-dr/</text:p>
          </table:table-cell>
          <table:table-cell office:value-type="string">
            <text:p>http://dl.acm.org/proceedings/wins-dr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NTECH: Wireless Network Tesbeds, Experimental Evaluation and Characterization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16 (October 2016)</text:p>
          </table:table-cell>
          <table:table-cell office:value-type="string">
            <text:p>http://dl.acm.org/proceedings/wintech/</text:p>
          </table:table-cell>
          <table:table-cell office:value-type="string">
            <text:p>http://dl.acm.org/proceedings/wintech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SE: Wireless Security</text:p>
          </table:table-cell>
          <table:table-cell table:number-columns-repeated="3"/>
          <table:table-cell office:value-type="string">
            <text:p>2002 (September 2002)</text:p>
          </table:table-cell>
          <table:table-cell office:value-type="string">
            <text:p>2006 (September 2006)</text:p>
          </table:table-cell>
          <table:table-cell office:value-type="string">
            <text:p>http://dl.acm.org/proceedings/wise/</text:p>
          </table:table-cell>
          <table:table-cell office:value-type="string">
            <text:p>http://dl.acm.org/proceedings/wi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Sec: Wireless Network Security</text:p>
          </table:table-cell>
          <table:table-cell table:number-columns-repeated="3"/>
          <table:table-cell office:value-type="string">
            <text:p>2008 (March 2008)</text:p>
          </table:table-cell>
          <table:table-cell office:value-type="string">
            <text:p>2016 (July 2016)</text:p>
          </table:table-cell>
          <table:table-cell office:value-type="string">
            <text:p>http://dl.acm.org/proceedings/wisec/</text:p>
          </table:table-cell>
          <table:table-cell office:value-type="string">
            <text:p>http://dl.acm.org/proceedings/wi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TMeMo: Wireless Traffic Measurements and Modeling</text:p>
          </table:table-cell>
          <table:table-cell table:number-columns-repeated="3"/>
          <table:table-cell office:value-type="string">
            <text:p>2005 (June 2005)</text:p>
          </table:table-cell>
          <table:table-cell office:value-type="string">
            <text:p>2006 (August 2006)</text:p>
          </table:table-cell>
          <table:table-cell office:value-type="string">
            <text:p>http://dl.acm.org/proceedings/witmemo/</text:p>
          </table:table-cell>
          <table:table-cell office:value-type="string">
            <text:p>http://dl.acm.org/proceedings/witmem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ikiSym: International Symposium on Wikis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13 (August 2013)</text:p>
          </table:table-cell>
          <table:table-cell office:value-type="string">
            <text:p>http://dl.acm.org/proceedings/wikisym/</text:p>
          </table:table-cell>
          <table:table-cell office:value-type="string">
            <text:p>http://dl.acm.org/proceedings/wikisy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oSQ: Workshop on Software Quality</text:p>
          </table:table-cell>
          <table:table-cell table:number-columns-repeated="3"/>
          <table:table-cell office:value-type="string">
            <text:p>2005 (May 2005)</text:p>
          </table:table-cell>
          <table:table-cell office:value-type="string">
            <text:p>2011 (September 2011)</text:p>
          </table:table-cell>
          <table:table-cell office:value-type="string">
            <text:p>http://dl.acm.org/proceedings/wosq/</text:p>
          </table:table-cell>
          <table:table-cell office:value-type="string">
            <text:p>http://dl.acm.org/proceedings/wosq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WuWNeT: UnderWater Networks</text:p>
          </table:table-cell>
          <table:table-cell table:number-columns-repeated="3"/>
          <table:table-cell office:value-type="string">
            <text:p>2006 (September 2006)</text:p>
          </table:table-cell>
          <table:table-cell office:value-type="string">
            <text:p>2015 (October 2015)</text:p>
          </table:table-cell>
          <table:table-cell office:value-type="string">
            <text:p>http://dl.acm.org/proceedings/wuwnet/</text:p>
          </table:table-cell>
          <table:table-cell office:value-type="string">
            <text:p>http://dl.acm.org/proceedings/wuwnet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XIME-P: XQuery Implementation, Experience and Perpectives</text:p>
          </table:table-cell>
          <table:table-cell table:number-columns-repeated="3"/>
          <table:table-cell office:value-type="string">
            <text:p>2007 (June 2007)</text:p>
          </table:table-cell>
          <table:table-cell office:value-type="string">
            <text:p>2007 (June 2007)</text:p>
          </table:table-cell>
          <table:table-cell office:value-type="string">
            <text:p>http://dl.acm.org/proceedings/xime-p/</text:p>
          </table:table-cell>
          <table:table-cell office:value-type="string">
            <text:p>http://dl.acm.org/proceedings/xime-p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XMLSEC: XML Security</text:p>
          </table:table-cell>
          <table:table-cell table:number-columns-repeated="3"/>
          <table:table-cell office:value-type="string">
            <text:p>2002 (November 2002)</text:p>
          </table:table-cell>
          <table:table-cell office:value-type="string">
            <text:p>2003 (October 2003)</text:p>
          </table:table-cell>
          <table:table-cell office:value-type="string">
            <text:p>http://dl.acm.org/proceedings/xmlsec/</text:p>
          </table:table-cell>
          <table:table-cell office:value-type="string">
            <text:p>http://dl.acm.org/proceedings/xmlsec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dg.o: Digital Government Research</text:p>
          </table:table-cell>
          <table:table-cell table:number-columns-repeated="3"/>
          <table:table-cell office:value-type="string">
            <text:p>2000 (May 2000)</text:p>
          </table:table-cell>
          <table:table-cell office:value-type="string">
            <text:p>2016 (June 2016)</text:p>
          </table:table-cell>
          <table:table-cell office:value-type="string">
            <text:p>http://dl.acm.org/proceedings/dg.o/</text:p>
          </table:table-cell>
          <table:table-cell office:value-type="string">
            <text:p>http://dl.acm.org/proceedings/dg.o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-Energy: Energy-Efficient Computing and Networking</text:p>
          </table:table-cell>
          <table:table-cell table:number-columns-repeated="3"/>
          <table:table-cell office:value-type="string">
            <text:p>2010 (April 2010)</text:p>
          </table:table-cell>
          <table:table-cell office:value-type="string">
            <text:p>2016 (June 2016)</text:p>
          </table:table-cell>
          <table:table-cell office:value-type="string">
            <text:p>http://dl.acm.org/proceedings/e-energy/</text:p>
          </table:table-cell>
          <table:table-cell office:value-type="string">
            <text:p>http://dl.acm.org/proceedings/e-energy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-Forensics: Forensic Applications and Techniques in Telecommunications, Information, and Multimedia</text:p>
          </table:table-cell>
          <table:table-cell table:number-columns-repeated="3"/>
          <table:table-cell office:value-type="string">
            <text:p>2008 (January 2008)</text:p>
          </table:table-cell>
          <table:table-cell office:value-type="string">
            <text:p>2008 (January 2008)</text:p>
          </table:table-cell>
          <table:table-cell office:value-type="string">
            <text:p>http://dl.acm.org/proceedings/e-forensics/</text:p>
          </table:table-cell>
          <table:table-cell office:value-type="string">
            <text:p>http://dl.acm.org/proceedings/e-forensic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onf: e-Services and e-Systems</text:p>
          </table:table-cell>
          <table:table-cell table:number-columns-repeated="3"/>
          <table:table-cell office:value-type="string">
            <text:p>2009 (November 2009)</text:p>
          </table:table-cell>
          <table:table-cell office:value-type="string">
            <text:p>2009 (November 2009)</text:p>
          </table:table-cell>
          <table:table-cell office:value-type="string">
            <text:p>http://dl.acm.org/proceedings/econf/</text:p>
          </table:table-cell>
          <table:table-cell office:value-type="string">
            <text:p>http://dl.acm.org/proceedings/econf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rime: eCrime Researchers Summit</text:p>
          </table:table-cell>
          <table:table-cell table:number-columns-repeated="3"/>
          <table:table-cell office:value-type="string">
            <text:p>2007 (October 2007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ecrime/</text:p>
          </table:table-cell>
          <table:table-cell office:value-type="string">
            <text:p>http://dl.acm.org/proceedings/ecrim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Heritage: eHeritage and Digital Art Preservation</text:p>
          </table:table-cell>
          <table:table-cell table:number-columns-repeated="3"/>
          <table:table-cell office:value-type="string">
            <text:p>2010 (October 2010)</text:p>
          </table:table-cell>
          <table:table-cell office:value-type="string">
            <text:p>2010 (October 2010)</text:p>
          </table:table-cell>
          <table:table-cell office:value-type="string">
            <text:p>http://dl.acm.org/proceedings/eheritage/</text:p>
          </table:table-cell>
          <table:table-cell office:value-type="string">
            <text:p>http://dl.acm.org/proceedings/eheritag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eclipse: eclipse Technology eXchange</text:p>
          </table:table-cell>
          <table:table-cell table:number-columns-repeated="3"/>
          <table:table-cell office:value-type="string">
            <text:p>2003 (October 2003)</text:p>
          </table:table-cell>
          <table:table-cell office:value-type="string">
            <text:p>2007 (October 2007)</text:p>
          </table:table-cell>
          <table:table-cell office:value-type="string">
            <text:p>http://dl.acm.org/proceedings/eclipse/</text:p>
          </table:table-cell>
          <table:table-cell office:value-type="string">
            <text:p>http://dl.acm.org/proceedings/eclips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-CREATe: Rehabilitation Engineering &amp; Assistive Technology</text:p>
          </table:table-cell>
          <table:table-cell table:number-columns-repeated="3"/>
          <table:table-cell office:value-type="string">
            <text:p>2007 (April 2007)</text:p>
          </table:table-cell>
          <table:table-cell office:value-type="string">
            <text:p>2009 (April 2009)</text:p>
          </table:table-cell>
          <table:table-cell office:value-type="string">
            <text:p>http://dl.acm.org/proceedings/i-create/</text:p>
          </table:table-cell>
          <table:table-cell office:value-type="string">
            <text:p>http://dl.acm.org/proceedings/i-create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NEWS: Improving Non English Web Searching</text:p>
          </table:table-cell>
          <table:table-cell table:number-columns-repeated="3"/>
          <table:table-cell office:value-type="string">
            <text:p>2008 (October 2008)</text:p>
          </table:table-cell>
          <table:table-cell office:value-type="string">
            <text:p>2008 (October 2008)</text:p>
          </table:table-cell>
          <table:table-cell office:value-type="string">
            <text:p>http://dl.acm.org/proceedings/inews/</text:p>
          </table:table-cell>
          <table:table-cell office:value-type="string">
            <text:p>http://dl.acm.org/proceedings/inew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iiWAS: Information Integration and Web-based Applications &amp; Services</text:p>
          </table:table-cell>
          <table:table-cell table:number-columns-repeated="3"/>
          <table:table-cell office:value-type="string">
            <text:p>2008 (November 2008)</text:p>
          </table:table-cell>
          <table:table-cell office:value-type="string">
            <text:p>2015 (December 2015)</text:p>
          </table:table-cell>
          <table:table-cell office:value-type="string">
            <text:p>http://dl.acm.org/proceedings/iiwas/</text:p>
          </table:table-cell>
          <table:table-cell office:value-type="string">
            <text:p>http://dl.acm.org/proceedings/iiwas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mmCom: mmWave communications</text:p>
          </table:table-cell>
          <table:table-cell table:number-columns-repeated="3"/>
          <table:table-cell office:value-type="string">
            <text:p>2010 (September 2010)</text:p>
          </table:table-cell>
          <table:table-cell office:value-type="string">
            <text:p>2010 (September 2010)</text:p>
          </table:table-cell>
          <table:table-cell office:value-type="string">
            <text:p>http://dl.acm.org/proceedings/mmcom/</text:p>
          </table:table-cell>
          <table:table-cell office:value-type="string">
            <text:p>http://dl.acm.org/proceedings/mmcom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sOc-EUSAI: Smart Objects and Ambient Intelligence</text:p>
          </table:table-cell>
          <table:table-cell table:number-columns-repeated="3"/>
          <table:table-cell office:value-type="string">
            <text:p>2005 (October 2005)</text:p>
          </table:table-cell>
          <table:table-cell office:value-type="string">
            <text:p>2005 (October 2005)</text:p>
          </table:table-cell>
          <table:table-cell office:value-type="string">
            <text:p>http://dl.acm.org/proceedings/soc-eusai/</text:p>
          </table:table-cell>
          <table:table-cell office:value-type="string">
            <text:p>http://dl.acm.org/proceedings/soc-eusai/archive/</text:p>
          </table:table-cell>
          <table:table-cell table:number-columns-repeated="1015"/>
        </table:table-row>
        <table:table-row table:style-name="ro1">
          <table:table-cell office:value-type="string">
            <text:p>Conference Proceedings</text:p>
          </table:table-cell>
          <table:table-cell office:value-type="string">
            <text:p>years of DAC: Years of DAC</text:p>
          </table:table-cell>
          <table:table-cell table:number-columns-repeated="3"/>
          <table:table-cell office:value-type="string">
            <text:p>1988 (June 1988)</text:p>
          </table:table-cell>
          <table:table-cell office:value-type="string">
            <text:p>1988 (June 1988)</text:p>
          </table:table-cell>
          <table:table-cell office:value-type="string">
            <text:p>http://dl.acm.org/proceedings/yearsofdac/</text:p>
          </table:table-cell>
          <table:table-cell office:value-type="string">
            <text:p>http://dl.acm.org/proceedings/yearsofdac/archive/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.11.2016</text:date>, <text:time>14:0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Journals-Transactions" style:display-name="PageStyle_Journals-Transa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azines" style:display-name="PageStyle_Magaz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ted_20_Content" style:display-name="PageStyle_Hosted Con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_20_Newsletters" style:display-name="PageStyle_SIG Newslet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ference_20_Proceedings" style:display-name="PageStyle_Conference Proceedin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5" meta:cell-count="7268" meta:object-count="0"/>
    <meta:generator>OpenOffice.org/3.3$Win32 OpenOffice.org_project/330m20$Build-9567</meta:generator>
  </office:meta>
</office:document-meta>
</file>